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05</text:p>
          </table:table-cell>
          <table:table-cell table:style-name="ce1" table:number-columns-repeated="4"/>
          <table:table-cell table:style-name="ce12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249</text:p>
          </table:table-cell>
          <table:covered-table-cell/>
          <table:table-cell table:style-name="ce6" office:value-type="float" office:value="3025319.76" calcext:value-type="float">
            <text:p>3025319,76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16:258</text:p>
          </table:table-cell>
          <table:covered-table-cell/>
          <table:table-cell table:style-name="ce6" office:value-type="float" office:value="2915075.34" calcext:value-type="float">
            <text:p>2915075,34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39:153</text:p>
          </table:table-cell>
          <table:covered-table-cell/>
          <table:table-cell table:style-name="ce6" office:value-type="float" office:value="299472.64" calcext:value-type="float">
            <text:p>299472,64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02:24</text:p>
          </table:table-cell>
          <table:covered-table-cell/>
          <table:table-cell table:style-name="ce6" office:value-type="float" office:value="64965.39" calcext:value-type="float">
            <text:p>64965,39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007:1585</text:p>
          </table:table-cell>
          <table:covered-table-cell/>
          <table:table-cell table:style-name="ce6" office:value-type="float" office:value="49732.8" calcext:value-type="float">
            <text:p>49732,8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90022:48</text:p>
          </table:table-cell>
          <table:covered-table-cell/>
          <table:table-cell table:style-name="ce6" office:value-type="float" office:value="1603710.72" calcext:value-type="float">
            <text:p>1603710,72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086:14</text:p>
          </table:table-cell>
          <table:covered-table-cell/>
          <table:table-cell table:style-name="ce6" office:value-type="float" office:value="253442.98" calcext:value-type="float">
            <text:p>253442,98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086:5</text:p>
          </table:table-cell>
          <table:covered-table-cell/>
          <table:table-cell table:style-name="ce6" office:value-type="float" office:value="249834.78" calcext:value-type="float">
            <text:p>249834,78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115:19</text:p>
          </table:table-cell>
          <table:covered-table-cell/>
          <table:table-cell table:style-name="ce6" office:value-type="float" office:value="252343.56" calcext:value-type="float">
            <text:p>252343,56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151:155</text:p>
          </table:table-cell>
          <table:covered-table-cell/>
          <table:table-cell table:style-name="ce6" office:value-type="float" office:value="322544.64" calcext:value-type="float">
            <text:p>322544,64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10151:156</text:p>
          </table:table-cell>
          <table:covered-table-cell/>
          <table:table-cell table:style-name="ce6" office:value-type="float" office:value="253667.92" calcext:value-type="float">
            <text:p>253667,92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30031:56</text:p>
          </table:table-cell>
          <table:covered-table-cell/>
          <table:table-cell table:style-name="ce6" office:value-type="float" office:value="305566.56" calcext:value-type="float">
            <text:p>305566,56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3:050047:10</text:p>
          </table:table-cell>
          <table:covered-table-cell/>
          <table:table-cell table:style-name="ce6" office:value-type="float" office:value="1163892" calcext:value-type="float">
            <text:p>1163892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929:14</text:p>
          </table:table-cell>
          <table:covered-table-cell/>
          <table:table-cell table:style-name="ce6" office:value-type="float" office:value="3394377.2" calcext:value-type="float">
            <text:p>3394377,2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8:012001:448</text:p>
          </table:table-cell>
          <table:covered-table-cell/>
          <table:table-cell table:style-name="ce6" office:value-type="float" office:value="518950.03" calcext:value-type="float">
            <text:p>518950,03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9:010505:281</text:p>
          </table:table-cell>
          <table:covered-table-cell/>
          <table:table-cell table:style-name="ce6" office:value-type="float" office:value="231333.45" calcext:value-type="float">
            <text:p>231333,45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9:010505:282</text:p>
          </table:table-cell>
          <table:covered-table-cell/>
          <table:table-cell table:style-name="ce6" office:value-type="float" office:value="297142.56" calcext:value-type="float">
            <text:p>297142,56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9:010807:434</text:p>
          </table:table-cell>
          <table:covered-table-cell/>
          <table:table-cell table:style-name="ce6" office:value-type="float" office:value="2091325.6" calcext:value-type="float">
            <text:p>2091325,6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9:011108:303</text:p>
          </table:table-cell>
          <table:covered-table-cell/>
          <table:table-cell table:style-name="ce6" office:value-type="float" office:value="6013581.84" calcext:value-type="float">
            <text:p>6013581,84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13:3804</text:p>
          </table:table-cell>
          <table:covered-table-cell/>
          <table:table-cell table:style-name="ce6" office:value-type="float" office:value="413409.15" calcext:value-type="float">
            <text:p>413409,15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3:030501:290</text:p>
          </table:table-cell>
          <table:covered-table-cell/>
          <table:table-cell table:style-name="ce6" office:value-type="float" office:value="35626.56" calcext:value-type="float">
            <text:p>35626,56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0447:163</text:p>
          </table:table-cell>
          <table:covered-table-cell/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7:011701:1193</text:p>
          </table:table-cell>
          <table:covered-table-cell/>
          <table:table-cell table:style-name="ce6" office:value-type="float" office:value="315614.7" calcext:value-type="float">
            <text:p>315614,7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8:010217:400</text:p>
          </table:table-cell>
          <table:covered-table-cell/>
          <table:table-cell table:style-name="ce6" office:value-type="float" office:value="57991.2" calcext:value-type="float">
            <text:p>57991,2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8:010217:98</text:p>
          </table:table-cell>
          <table:covered-table-cell/>
          <table:table-cell table:style-name="ce6" office:value-type="float" office:value="328032.9" calcext:value-type="float">
            <text:p>328032,9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9:011927:719</text:p>
          </table:table-cell>
          <table:covered-table-cell/>
          <table:table-cell table:style-name="ce6" office:value-type="float" office:value="1213798.48" calcext:value-type="float">
            <text:p>1213798,48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0:010922:11</text:p>
          </table:table-cell>
          <table:covered-table-cell/>
          <table:table-cell table:style-name="ce6" office:value-type="float" office:value="544476.44" calcext:value-type="float">
            <text:p>544476,44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1:011803:713</text:p>
          </table:table-cell>
          <table:covered-table-cell/>
          <table:table-cell table:style-name="ce6" office:value-type="float" office:value="491552.28" calcext:value-type="float">
            <text:p>491552,28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2:010634:894</text:p>
          </table:table-cell>
          <table:covered-table-cell/>
          <table:table-cell table:style-name="ce6" office:value-type="float" office:value="353524.6" calcext:value-type="float">
            <text:p>353524,6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3:010406:2</text:p>
          </table:table-cell>
          <table:covered-table-cell/>
          <table:table-cell table:style-name="ce6" office:value-type="float" office:value="766205.3" calcext:value-type="float">
            <text:p>766205,3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0801:1262</text:p>
          </table:table-cell>
          <table:covered-table-cell/>
          <table:table-cell table:style-name="ce6" office:value-type="float" office:value="54883.02" calcext:value-type="float">
            <text:p>54883,02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7:010803:136</text:p>
          </table:table-cell>
          <table:covered-table-cell/>
          <table:table-cell table:style-name="ce6" office:value-type="float" office:value="241894.4" calcext:value-type="float">
            <text:p>241894,4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7" office:value-type="string" calcext:value-type="string" table:number-columns-spanned="2" table:number-rows-spanned="1">
            <text:p>28:27:011207:1</text:p>
          </table:table-cell>
          <table:covered-table-cell/>
          <table:table-cell table:style-name="ce7" office:value-type="float" office:value="163656" calcext:value-type="float">
            <text:p>163656</text:p>
          </table:table-cell>
          <table:table-cell table:style-name="ce7" office:value-type="string" calcext:value-type="string" table:number-columns-spanned="2" table:number-rows-spanned="1">
            <text:p>05.07.2021</text:p>
          </table:table-cell>
          <table:covered-table-cell/>
          <table:table-cell table:style-name="ce7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5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7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6: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7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130089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7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02:000241: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7.2021</text:p>
          </table:table-cell>
          <table:covered-table-cell/>
          <table:table-cell table:style-name="ce7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F419FEDCC2DAF5371274693EFF9161DAF41BE9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.00.0000</text:date>, <text:time style:data-style-name="N2" text:time-value="09:36:00.3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21T09:42:53.307000000</dc:date>
    <meta:editing-duration>PT31M4S</meta:editing-duration>
    <meta:editing-cycles>8</meta:editing-cycles>
    <meta:generator>LibreOffice/6.3.1.2$Windows_X86_64 LibreOffice_project/b79626edf0065ac373bd1df5c28bd630b4424273</meta:generator>
    <meta:document-statistic meta:table-count="1" meta:cell-count="222" meta:object-count="0"/>
  </office:meta>
</office:document-meta>
</file>