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44.7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3" table:number-columns-repeated="101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50</text:p>
          </table:table-cell>
          <table:table-cell table:style-name="ce1" table:number-columns-repeated="4"/>
          <table:table-cell table:style-name="ce12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170087:4</text:p>
          </table:table-cell>
          <table:covered-table-cell/>
          <table:table-cell table:style-name="ce6" office:value-type="float" office:value="253836.99" calcext:value-type="float">
            <text:p>253836,99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2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70087:43</text:p>
          </table:table-cell>
          <table:covered-table-cell/>
          <table:table-cell table:style-name="ce6" office:value-type="float" office:value="185660.96" calcext:value-type="float">
            <text:p>185660,96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2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2:000403:26</text:p>
          </table:table-cell>
          <table:covered-table-cell/>
          <table:table-cell table:style-name="ce6" office:value-type="float" office:value="307881.24" calcext:value-type="float">
            <text:p>307881,24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2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3:010012:197</text:p>
          </table:table-cell>
          <table:covered-table-cell/>
          <table:table-cell table:style-name="ce6" office:value-type="float" office:value="708625.8" calcext:value-type="float">
            <text:p>708625,8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2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6:011101:1186</text:p>
          </table:table-cell>
          <table:covered-table-cell/>
          <table:table-cell table:style-name="ce6" office:value-type="float" office:value="4410" calcext:value-type="float">
            <text:p>4410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2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6:011303:471</text:p>
          </table:table-cell>
          <table:covered-table-cell/>
          <table:table-cell table:style-name="ce6" office:value-type="float" office:value="4458492.54" calcext:value-type="float">
            <text:p>4458492,54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2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2" table:number-rows-spanned="1">
            <text:p>28:14:010804:207</text:p>
          </table:table-cell>
          <table:covered-table-cell/>
          <table:table-cell table:style-name="ce7" office:value-type="float" office:value="485043.02" calcext:value-type="float">
            <text:p>485043,02</text:p>
          </table:table-cell>
          <table:table-cell table:style-name="ce7" office:value-type="string" calcext:value-type="string" table:number-columns-spanned="2" table:number-rows-spanned="1">
            <text:p>29.01.2021</text:p>
          </table:table-cell>
          <table:covered-table-cell/>
          <table:table-cell table:style-name="ce7" office:value-type="string" calcext:value-type="string">
            <text:p>22.0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4:011712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2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5:01010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2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23:010405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2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3" table:number-rows-spanned="1">
            <text:p>28:26:031400:54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2.0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3D67030B126071FDF45D7A03DFF8A61A9120EA5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.00.0000</text:date>, <text:time style:data-style-name="N2" text:time-value="17:46:13.11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2-16T17:50:22.846000000</dc:date>
    <meta:editing-duration>PT28M21S</meta:editing-duration>
    <meta:editing-cycles>7</meta:editing-cycles>
    <meta:generator>LibreOffice/6.3.1.2$Windows_X86_64 LibreOffice_project/b79626edf0065ac373bd1df5c28bd630b4424273</meta:generator>
    <meta:document-statistic meta:table-count="1" meta:cell-count="92" meta:object-count="0"/>
  </office:meta>
</office:document-meta>
</file>