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31.84mm" fo:break-before="auto" style:use-optimal-row-height="true"/>
    </style:style>
    <style:style style:name="ro6" style:family="table-row">
      <style:table-row-properties style:row-height="18.4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1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" table:default-cell-style-name="ce11"/>
        <table:table-column table:style-name="co5" table:default-cell-style-name="ce11"/>
        <table:table-column table:style-name="co6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005</text:p>
          </table:table-cell>
          <table:table-cell table:style-name="ce2" table:number-columns-repeated="4"/>
          <table:table-cell table:style-name="ce18" office:value-type="date" office:date-value="2021-01-29" calcext:value-type="date">
            <text:p>29.01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5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19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28:01:000000:12373</text:p>
          </table:table-cell>
          <table:covered-table-cell/>
          <table:table-cell table:style-name="ce5" office:value-type="float" office:value="614433.84" calcext:value-type="float">
            <text:p>614433,84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28:01:020380:428</text:p>
          </table:table-cell>
          <table:covered-table-cell/>
          <table:table-cell table:style-name="ce5" office:value-type="float" office:value="56307.45" calcext:value-type="float">
            <text:p>56307,45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28:01:040736:609</text:p>
          </table:table-cell>
          <table:covered-table-cell/>
          <table:table-cell table:style-name="ce5" office:value-type="float" office:value="133163.1" calcext:value-type="float">
            <text:p>133163,1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28:01:040736:610</text:p>
          </table:table-cell>
          <table:covered-table-cell/>
          <table:table-cell table:style-name="ce5" office:value-type="float" office:value="422272" calcext:value-type="float">
            <text:p>422272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28:01:110167:174</text:p>
          </table:table-cell>
          <table:covered-table-cell/>
          <table:table-cell table:style-name="ce5" office:value-type="float" office:value="114826.02" calcext:value-type="float">
            <text:p>114826,02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28:01:130213:678</text:p>
          </table:table-cell>
          <table:covered-table-cell/>
          <table:table-cell table:style-name="ce5" office:value-type="float" office:value="106488.24" calcext:value-type="float">
            <text:p>106488,24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28:02:000322:210</text:p>
          </table:table-cell>
          <table:covered-table-cell/>
          <table:table-cell table:style-name="ce5" office:value-type="float" office:value="74299.12" calcext:value-type="float">
            <text:p>74299,12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28:04:010388:949</text:p>
          </table:table-cell>
          <table:covered-table-cell/>
          <table:table-cell table:style-name="ce5" office:value-type="float" office:value="50055" calcext:value-type="float">
            <text:p>50055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28:06:010201:528</text:p>
          </table:table-cell>
          <table:covered-table-cell/>
          <table:table-cell table:style-name="ce5" office:value-type="float" office:value="230204.85" calcext:value-type="float">
            <text:p>230204,85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28:09:020116:445</text:p>
          </table:table-cell>
          <table:covered-table-cell/>
          <table:table-cell table:style-name="ce5" office:value-type="float" office:value="139166" calcext:value-type="float">
            <text:p>139166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28:09:020152:2156</text:p>
          </table:table-cell>
          <table:covered-table-cell/>
          <table:table-cell table:style-name="ce5" office:value-type="float" office:value="1511009" calcext:value-type="float">
            <text:p>1511009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28:10:013015:739</text:p>
          </table:table-cell>
          <table:covered-table-cell/>
          <table:table-cell table:style-name="ce5" office:value-type="float" office:value="589438" calcext:value-type="float">
            <text:p>589438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28:10:013015:740</text:p>
          </table:table-cell>
          <table:covered-table-cell/>
          <table:table-cell table:style-name="ce5" office:value-type="float" office:value="717882.75" calcext:value-type="float">
            <text:p>717882,75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28:11:000000:3038</text:p>
          </table:table-cell>
          <table:covered-table-cell/>
          <table:table-cell table:style-name="ce5" office:value-type="float" office:value="113150" calcext:value-type="float">
            <text:p>113150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28:14:000000:3742</text:p>
          </table:table-cell>
          <table:covered-table-cell/>
          <table:table-cell table:style-name="ce5" office:value-type="float" office:value="193466" calcext:value-type="float">
            <text:p>193466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28:14:000000:3743</text:p>
          </table:table-cell>
          <table:covered-table-cell/>
          <table:table-cell table:style-name="ce5" office:value-type="float" office:value="628684" calcext:value-type="float">
            <text:p>628684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28:22:010811:155</text:p>
          </table:table-cell>
          <table:covered-table-cell/>
          <table:table-cell table:style-name="ce5" office:value-type="float" office:value="15371.64" calcext:value-type="float">
            <text:p>15371,64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28:25:010171:430</text:p>
          </table:table-cell>
          <table:covered-table-cell/>
          <table:table-cell table:style-name="ce5" office:value-type="float" office:value="35549.03" calcext:value-type="float">
            <text:p>35549,03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28:25:010171:431</text:p>
          </table:table-cell>
          <table:covered-table-cell/>
          <table:table-cell table:style-name="ce5" office:value-type="float" office:value="35548.34" calcext:value-type="float">
            <text:p>35548,34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5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28:27:010703:137</text:p>
          </table:table-cell>
          <table:covered-table-cell/>
          <table:table-cell table:style-name="ce6" office:value-type="float" office:value="557970.57" calcext:value-type="float">
            <text:p>557970,57</text:p>
          </table:table-cell>
          <table:table-cell table:style-name="ce14" office:value-type="string" calcext:value-type="string" table:number-columns-spanned="2" table:number-rows-spanned="1">
            <text:p>15.01.2021</text:p>
          </table:table-cell>
          <table:covered-table-cell/>
          <table:table-cell table:style-name="ce6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9" table:number-columns-spanned="3" table:number-rows-spanned="1"/>
          <table:covered-table-cell table:number-columns-repeated="2"/>
          <table:table-cell table:style-name="ce29" table:number-columns-spanned="2" table:number-rows-spanned="1"/>
          <table:covered-table-cell/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5A2A5D34193B5210FD8A0F20F41C3A2865196ED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6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0" office:value-type="string" calcext:value-type="string">
            <text:p>Курганова Оксана Леонидовна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creation-date>2012-08-24T10:17:53Z</meta:creation-date>
    <dc:date>2021-02-05T15:40:45.562000000</dc:date>
    <meta:editing-cycles>8</meta:editing-cycles>
    <meta:editing-duration>PT29M49S</meta:editing-duration>
    <meta:document-statistic meta:table-count="1" meta:cell-count="141" meta:object-count="0"/>
  </office:meta>
</office:document-meta>
</file>