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5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24mm"/>
    </style:style>
    <style:style style:name="co6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98</text:p>
          </table:table-cell>
          <table:table-cell table:style-name="ce1" table:number-columns-repeated="4"/>
          <table:table-cell table:style-name="ce12" office:value-type="string" calcext:value-type="string">
            <text:p>13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calcext:value-type="float">
            <text:p>1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12111:375</text:p>
          </table:table-cell>
          <table:covered-table-cell/>
          <table:table-cell table:style-name="ce6" office:value-type="float" office:value="61610.52" calcext:value-type="float">
            <text:p>61610,52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office:value-type="string" calcext:value-type="string">
            <text:p>29.06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3:000000:1455</text:p>
          </table:table-cell>
          <table:covered-table-cell/>
          <table:table-cell table:style-name="ce6" office:value-type="float" office:value="242507.4" calcext:value-type="float">
            <text:p>242507,4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office:value-type="string" calcext:value-type="string">
            <text:p>29.06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00000:3786</text:p>
          </table:table-cell>
          <table:covered-table-cell/>
          <table:table-cell table:style-name="ce6" office:value-type="float" office:value="149212.8" calcext:value-type="float">
            <text:p>149212,8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office:value-type="string" calcext:value-type="string">
            <text:p>29.06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4:000000:3787</text:p>
          </table:table-cell>
          <table:covered-table-cell/>
          <table:table-cell table:style-name="ce6" office:value-type="float" office:value="149212.8" calcext:value-type="float">
            <text:p>149212,8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office:value-type="string" calcext:value-type="string">
            <text:p>29.06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4:000000:3788</text:p>
          </table:table-cell>
          <table:covered-table-cell/>
          <table:table-cell table:style-name="ce6" office:value-type="float" office:value="149212.8" calcext:value-type="float">
            <text:p>149212,8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office:value-type="string" calcext:value-type="string">
            <text:p>29.06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4:000000:3789</text:p>
          </table:table-cell>
          <table:covered-table-cell/>
          <table:table-cell table:style-name="ce6" office:value-type="float" office:value="298425.6" calcext:value-type="float">
            <text:p>298425,6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office:value-type="string" calcext:value-type="string">
            <text:p>29.06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4:011201:30</text:p>
          </table:table-cell>
          <table:covered-table-cell/>
          <table:table-cell table:style-name="ce6" office:value-type="float" office:value="5319997.84" calcext:value-type="float">
            <text:p>5319997,84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office:value-type="string" calcext:value-type="string">
            <text:p>29.06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8:000000:1286</text:p>
          </table:table-cell>
          <table:covered-table-cell/>
          <table:table-cell table:style-name="ce6" office:value-type="float" office:value="5757840" calcext:value-type="float">
            <text:p>5757840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office:value-type="string" calcext:value-type="string">
            <text:p>29.06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8:000000:25</text:p>
          </table:table-cell>
          <table:covered-table-cell/>
          <table:table-cell table:style-name="ce6" office:value-type="float" office:value="2546808" calcext:value-type="float">
            <text:p>2546808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office:value-type="string" calcext:value-type="string">
            <text:p>29.06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9:000000:1711</text:p>
          </table:table-cell>
          <table:covered-table-cell/>
          <table:table-cell table:style-name="ce6" office:value-type="float" office:value="40393.35" calcext:value-type="float">
            <text:p>40393,35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office:value-type="string" calcext:value-type="string">
            <text:p>29.06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0:010949:47</text:p>
          </table:table-cell>
          <table:covered-table-cell/>
          <table:table-cell table:style-name="ce6" office:value-type="float" office:value="17198.28" calcext:value-type="float">
            <text:p>17198,28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office:value-type="string" calcext:value-type="string">
            <text:p>29.06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1:000000:2536</text:p>
          </table:table-cell>
          <table:covered-table-cell/>
          <table:table-cell table:style-name="ce6" office:value-type="float" office:value="103581.2" calcext:value-type="float">
            <text:p>103581,2</text:p>
          </table:table-cell>
          <table:table-cell table:style-name="ce6" office:value-type="string" calcext:value-type="string" table:number-columns-spanned="2" table:number-rows-spanned="1">
            <text:p>30.06.2021</text:p>
          </table:table-cell>
          <table:covered-table-cell/>
          <table:table-cell office:value-type="string" calcext:value-type="string">
            <text:p>29.06.2021</text:p>
          </table:table-cell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28:23:000000:1962</text:p>
          </table:table-cell>
          <table:covered-table-cell/>
          <table:table-cell table:style-name="ce7" office:value-type="float" office:value="1892431.2" calcext:value-type="float">
            <text:p>1892431,2</text:p>
          </table:table-cell>
          <table:table-cell table:style-name="ce7" office:value-type="string" calcext:value-type="string" table:number-columns-spanned="2" table:number-rows-spanned="1">
            <text:p>30.06.2021</text:p>
          </table:table-cell>
          <table:covered-table-cell/>
          <table:table-cell table:style-name="ce7" office:value-type="string" calcext:value-type="string">
            <text:p>29.06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B77B4C35D42F3D4E7B02EBAB37A6D97BEE17942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.00.0000</text:date>, <text:time style:data-style-name="N2" text:time-value="15:41:35.7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13T15:44:21.623000000</dc:date>
    <meta:editing-duration>PT26M58S</meta:editing-duration>
    <meta:editing-cycles>7</meta:editing-cycles>
    <meta:generator>LibreOffice/6.3.1.2$Windows_X86_64 LibreOffice_project/b79626edf0065ac373bd1df5c28bd630b4424273</meta:generator>
    <meta:document-statistic meta:table-count="1" meta:cell-count="106" meta:object-count="0"/>
  </office:meta>
</office:document-meta>
</file>