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4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1285</text:p>
          </table:table-cell>
          <table:covered-table-cell/>
          <table:table-cell table:style-name="ce6" office:value-type="float" office:value="2863140" calcext:value-type="float">
            <text:p>286314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8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00000:25</text:p>
          </table:table-cell>
          <table:covered-table-cell/>
          <table:table-cell table:style-name="ce6" office:value-type="float" office:value="6128232" calcext:value-type="float">
            <text:p>612823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8.06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1927:23</text:p>
          </table:table-cell>
          <table:covered-table-cell/>
          <table:table-cell table:style-name="ce7" office:value-type="float" office:value="180734.82" calcext:value-type="float">
            <text:p>180734,82</text:p>
          </table:table-cell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8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7BA370069732928C4FF43FF0FC86383E46460E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1:02:30.0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9T11:03:58.706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