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88</text:p>
          </table:table-cell>
          <table:table-cell table:number-columns-repeated="4" table:style-name="ce2"/>
          <table:table-cell office:value-type="string" table:style-name="ce4">
            <text:p>2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15:010401:4</text:p>
          </table:table-cell>
          <table:covered-table-cell/>
          <table:table-cell office:value-type="float" office:value="6828488.1900000004" table:style-name="ce6">
            <text:p>6828488,19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28:15:010403:6</text:p>
          </table:table-cell>
          <table:covered-table-cell/>
          <table:table-cell office:value-type="float" office:value="1155698.82" table:style-name="ce7">
            <text:p>1155698,8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91D7B36243323B1A30177E85A1A3A65C3F037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О.Л. Курганов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1-06-29T04:02:49Z</meta:creation-date>
    <dc:date>2021-06-29T04:04:07Z</dc:date>
    <meta:print-date>2021-06-29T04:02:12Z</meta:print-date>
  </office:meta>
</office:document-meta>
</file>