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87</text:p>
          </table:table-cell>
          <table:table-cell table:number-columns-repeated="4" table:style-name="ce2"/>
          <table:table-cell office:value-type="string" table:style-name="ce4">
            <text:p>2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8:01:020493:290</text:p>
          </table:table-cell>
          <table:covered-table-cell/>
          <table:table-cell office:value-type="float" office:value="1392402" table:style-name="ce7">
            <text:p>1392402</text:p>
          </table:table-cell>
          <table:table-cell office:value-type="string" table:number-columns-spanned="2" table:number-rows-spanned="1" table:style-name="ce17">
            <text:p>21.06.2021</text:p>
          </table:table-cell>
          <table:covered-table-cell/>
          <table:table-cell office:value-type="string" table:style-name="ce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A32D79483E136A937FC465B6FCA0DE56EE12F6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О.Л. Курганов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1-06-28T04:37:22Z</meta:creation-date>
    <dc:date>2021-06-28T04:38:33Z</dc:date>
    <meta:print-date>2021-06-28T04:32:13Z</meta:print-date>
  </office:meta>
</office:document-meta>
</file>