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_28/2021/000483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00000:12362</text:p>
          </table:table-cell>
          <table:covered-table-cell/>
          <table:table-cell office:value-type="float" office:value="1632307.3" table:style-name="ce6">
            <text:p>1632307,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000000:12394</text:p>
          </table:table-cell>
          <table:covered-table-cell/>
          <table:table-cell office:value-type="float" office:value="73275.929999999993" table:style-name="ce6">
            <text:p>73275,9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000000:12557</text:p>
          </table:table-cell>
          <table:covered-table-cell/>
          <table:table-cell office:value-type="float" office:value="42374.400000000001" table:style-name="ce6">
            <text:p>42374,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000000:12558</text:p>
          </table:table-cell>
          <table:covered-table-cell/>
          <table:table-cell office:value-type="float" office:value="581184" table:style-name="ce6">
            <text:p>58118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1:020410:3594</text:p>
          </table:table-cell>
          <table:covered-table-cell/>
          <table:table-cell office:value-type="float" office:value="50330.879999999997" table:style-name="ce6">
            <text:p>50330,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1:210345:1488</text:p>
          </table:table-cell>
          <table:covered-table-cell/>
          <table:table-cell office:value-type="float" office:value="262298251.19999999" table:style-name="ce6">
            <text:p>262298251,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1:210345:1779</text:p>
          </table:table-cell>
          <table:covered-table-cell/>
          <table:table-cell office:value-type="float" office:value="7543153.0700000003" table:style-name="ce6">
            <text:p>7543153,0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2:000280:11</text:p>
          </table:table-cell>
          <table:covered-table-cell/>
          <table:table-cell office:value-type="float" office:value="1971899.4" table:style-name="ce6">
            <text:p>1971899,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02:000280:24</text:p>
          </table:table-cell>
          <table:covered-table-cell/>
          <table:table-cell office:value-type="float" office:value="5458161.9199999999" table:style-name="ce6">
            <text:p>5458161,9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02:000280:26</text:p>
          </table:table-cell>
          <table:covered-table-cell/>
          <table:table-cell office:value-type="float" office:value="2270791.36" table:style-name="ce6">
            <text:p>2270791,3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03:050039:313</text:p>
          </table:table-cell>
          <table:covered-table-cell/>
          <table:table-cell office:value-type="float" office:value="188886.42" table:style-name="ce6">
            <text:p>188886,4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06:000000:4456</text:p>
          </table:table-cell>
          <table:covered-table-cell/>
          <table:table-cell office:value-type="float" office:value="752193.88" table:style-name="ce6">
            <text:p>752193,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06:011403:124</text:p>
          </table:table-cell>
          <table:covered-table-cell/>
          <table:table-cell office:value-type="float" office:value="50333.86" table:style-name="ce6">
            <text:p>50333,8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10:121022:251</text:p>
          </table:table-cell>
          <table:covered-table-cell/>
          <table:table-cell office:value-type="float" office:value="245594.58" table:style-name="ce6">
            <text:p>245594,5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10:121022:252</text:p>
          </table:table-cell>
          <table:covered-table-cell/>
          <table:table-cell office:value-type="float" office:value="245594.58" table:style-name="ce6">
            <text:p>245594,5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11:010769:272</text:p>
          </table:table-cell>
          <table:covered-table-cell/>
          <table:table-cell office:value-type="float" office:value="45906.84" table:style-name="ce6">
            <text:p>45906,8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13:022414:14</text:p>
          </table:table-cell>
          <table:covered-table-cell/>
          <table:table-cell office:value-type="float" office:value="383762" table:style-name="ce6">
            <text:p>38376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14:011816:191</text:p>
          </table:table-cell>
          <table:covered-table-cell/>
          <table:table-cell office:value-type="float" office:value="262351.62" table:style-name="ce6">
            <text:p>262351,6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16:010601:234</text:p>
          </table:table-cell>
          <table:covered-table-cell/>
          <table:table-cell office:value-type="float" office:value="141428.1" table:style-name="ce6">
            <text:p>141428,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16:010601:844</text:p>
          </table:table-cell>
          <table:covered-table-cell/>
          <table:table-cell office:value-type="float" office:value="42639.74" table:style-name="ce6">
            <text:p>42639,7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16:010601:902</text:p>
          </table:table-cell>
          <table:covered-table-cell/>
          <table:table-cell office:value-type="float" office:value="201429.36" table:style-name="ce6">
            <text:p>201429,3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8:16:015233:3</text:p>
          </table:table-cell>
          <table:covered-table-cell/>
          <table:table-cell office:value-type="float" office:value="90438.92" table:style-name="ce6">
            <text:p>90438,9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8:16:015403:222</text:p>
          </table:table-cell>
          <table:covered-table-cell/>
          <table:table-cell office:value-type="float" office:value="41847.120000000003" table:style-name="ce6">
            <text:p>41847,1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17:011525:14</text:p>
          </table:table-cell>
          <table:covered-table-cell/>
          <table:table-cell office:value-type="float" office:value="369491.1" table:style-name="ce6">
            <text:p>369491,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8:17:011525:15</text:p>
          </table:table-cell>
          <table:covered-table-cell/>
          <table:table-cell office:value-type="float" office:value="420288" table:style-name="ce6">
            <text:p>42028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8:18:010145:325</text:p>
          </table:table-cell>
          <table:covered-table-cell/>
          <table:table-cell office:value-type="float" office:value="90926.15" table:style-name="ce6">
            <text:p>90926,1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8:21:011201:308</text:p>
          </table:table-cell>
          <table:covered-table-cell/>
          <table:table-cell office:value-type="float" office:value="584493.96" table:style-name="ce6">
            <text:p>584493,9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8:21:011801:1519</text:p>
          </table:table-cell>
          <table:covered-table-cell/>
          <table:table-cell office:value-type="float" office:value="182972.55" table:style-name="ce6">
            <text:p>182972,5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8:22:010521:176</text:p>
          </table:table-cell>
          <table:covered-table-cell/>
          <table:table-cell office:value-type="float" office:value="81180" table:style-name="ce6">
            <text:p>81180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8:22:010522:225</text:p>
          </table:table-cell>
          <table:covered-table-cell/>
          <table:table-cell office:value-type="float" office:value="45154.07" table:style-name="ce6">
            <text:p>45154,0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8:22:010634:149</text:p>
          </table:table-cell>
          <table:covered-table-cell/>
          <table:table-cell office:value-type="float" office:value="27949.599999999999" table:style-name="ce6">
            <text:p>27949,6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8:22:010639:282</text:p>
          </table:table-cell>
          <table:covered-table-cell/>
          <table:table-cell office:value-type="float" office:value="615910.40000000002" table:style-name="ce6">
            <text:p>615910,4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8:22:010650:35</text:p>
          </table:table-cell>
          <table:covered-table-cell/>
          <table:table-cell office:value-type="float" office:value="39561.31" table:style-name="ce6">
            <text:p>39561,31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8:23:010502:584</text:p>
          </table:table-cell>
          <table:covered-table-cell/>
          <table:table-cell office:value-type="float" office:value="142604.70000000001" table:style-name="ce6">
            <text:p>142604,7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8:24:000000:3315</text:p>
          </table:table-cell>
          <table:covered-table-cell/>
          <table:table-cell office:value-type="float" office:value="42511.92" table:style-name="ce6">
            <text:p>42511,92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8:25:000000:2769</text:p>
          </table:table-cell>
          <table:covered-table-cell/>
          <table:table-cell office:value-type="float" office:value="572134.5" table:style-name="ce6">
            <text:p>572134,5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8:27:010606:335</text:p>
          </table:table-cell>
          <table:covered-table-cell/>
          <table:table-cell office:value-type="float" office:value="282693.23" table:style-name="ce6">
            <text:p>282693,23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28:28:010107:1977</text:p>
          </table:table-cell>
          <table:covered-table-cell/>
          <table:table-cell office:value-type="float" office:value="49711.8" table:style-name="ce7">
            <text:p>49711,8</text:p>
          </table:table-cell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04:000000:5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10:013013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8:13:0224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28:21:0116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6.2021</text:p>
          </table:table-cell>
          <table:covered-table-cell/>
          <table:table-cell office:value-type="string" table:style-name="ce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36136013B6E8C4E9EECFAE869DB181C399984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7-09T00:55:36Z</meta:creation-date>
    <dc:date>2021-07-09T00:57:07Z</dc:date>
  </office:meta>
</office:document-meta>
</file>