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48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2-12T00:00:00" table:style-name="ce5">
            <text:p>12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27:010402:43</text:p>
          </table:table-cell>
          <table:table-cell table:style-name="ce10"/>
          <table:table-cell office:value-type="float" office:value="20247.04" table:style-name="ce10">
            <text:p>20247,04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2T00:00:00" table:style-name="ce14">
            <text:p>22.01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6">
            <text:p>1A36EA3D90AC33B4D8F65570720E7A28C78676AE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8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20T00:17:35Z</dc:date>
    <meta:print-date>2020-12-15T09:59:22Z</meta:print-date>
    <meta:editing-cycles>35</meta:editing-cycles>
    <meta:editing-duration>PT7738S</meta:editing-duration>
  </office:meta>
</office:document-meta>
</file>