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8/2021/000477</text:p>
          </table:table-cell>
          <table:table-cell table:number-columns-repeated="4" table:style-name="ce10"/>
          <table:table-cell office:value-type="string" table:style-name="ce12">
            <text:p>23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8:01:020374:3</text:p>
          </table:table-cell>
          <table:covered-table-cell/>
          <table:table-cell office:value-type="float" office:value="46387988.32" table:style-name="ce17">
            <text:p>46387988,32</text:p>
          </table:table-cell>
          <table:table-cell office:value-type="string" table:number-columns-spanned="2" table:number-rows-spanned="1" table:style-name="ce2">
            <text:p>08.06.2021</text:p>
          </table:table-cell>
          <table:covered-table-cell/>
          <table:table-cell office:value-type="string" table:style-name="ce17">
            <text:p>08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6627DF75D54753D93CBD95327DFA860BFC66A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О.Л. Курган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Шарак Татьяна Владимировна</meta:initial-creator>
    <dc:creator>Шарак Татьяна Владимировна</dc:creator>
    <meta:creation-date>2021-06-25T03:52:14Z</meta:creation-date>
    <dc:date>2021-06-25T03:54:50Z</dc:date>
    <meta:print-date>2021-06-25T03:54:41Z</meta:print-date>
  </office:meta>
</office:document-meta>
</file>