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476</text:p>
          </table:table-cell>
          <table:table-cell table:number-columns-repeated="4" table:style-name="ce2"/>
          <table:table-cell office:value-type="string" table:style-name="ce5">
            <text:p>22.06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28:06:011302:1386</text:p>
          </table:table-cell>
          <table:covered-table-cell/>
          <table:table-cell office:value-type="float" office:value="2920571.28" table:style-name="ce8">
            <text:p>2920571,28</text:p>
          </table:table-cell>
          <table:table-cell office:value-type="date" office:date-value="2021-06-22T00:00:00" table:number-columns-spanned="2" table:number-rows-spanned="1" table:style-name="ce21">
            <text:p>22.06.2021</text:p>
          </table:table-cell>
          <table:covered-table-cell/>
          <table:table-cell office:value-type="date" office:date-value="2021-06-22T00:00:00" table:style-name="ce22">
            <text:p>22.06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1D6CBCDAA80F5DFF71F4581BE0E436E4CCDD5F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0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1-06-25T04:22:15Z</dc:date>
    <meta:print-date>2021-06-25T04:22:09Z</meta:print-date>
    <meta:editing-cycles>7</meta:editing-cycles>
    <meta:editing-duration>PT1515S</meta:editing-duration>
  </office:meta>
</office:document-meta>
</file>