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73</text:p>
          </table:table-cell>
          <table:table-cell table:style-name="ce1" table:number-columns-repeated="4"/>
          <table:table-cell table:style-name="ce12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311:133</text:p>
          </table:table-cell>
          <table:covered-table-cell/>
          <table:table-cell table:style-name="ce6" office:value-type="float" office:value="5223240" calcext:value-type="float">
            <text:p>5223240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311:279</text:p>
          </table:table-cell>
          <table:covered-table-cell/>
          <table:table-cell table:style-name="ce6" office:value-type="float" office:value="496640" calcext:value-type="float">
            <text:p>496640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5:000000:2767</text:p>
          </table:table-cell>
          <table:covered-table-cell/>
          <table:table-cell table:style-name="ce6" office:value-type="float" office:value="17639315.28" calcext:value-type="float">
            <text:p>17639315,28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5:000000:2768</text:p>
          </table:table-cell>
          <table:covered-table-cell/>
          <table:table-cell table:style-name="ce6" office:value-type="float" office:value="3125566.26" calcext:value-type="float">
            <text:p>3125566,26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5:010328:132</text:p>
          </table:table-cell>
          <table:covered-table-cell/>
          <table:table-cell table:style-name="ce7" office:value-type="float" office:value="550335.95" calcext:value-type="float">
            <text:p>550335,95</text:p>
          </table:table-cell>
          <table:table-cell table:style-name="ce7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FCDCF77BF2E8AFCB042CDCB149422FE4A2E272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.00.0000</text:date>, <text:time style:data-style-name="N2" text:time-value="14:39:20.3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5T14:42:29.897000000</dc:date>
    <meta:editing-duration>PT27M21S</meta:editing-duration>
    <meta:editing-cycles>7</meta:editing-cycles>
    <meta:generator>LibreOffice/6.3.1.2$Windows_X86_64 LibreOffice_project/b79626edf0065ac373bd1df5c28bd630b4424273</meta:generator>
    <meta:print-date>2021-06-25T14:42:26.148000000</meta:print-date>
    <meta:document-statistic meta:table-count="1" meta:cell-count="66" meta:object-count="0"/>
  </office:meta>
</office:document-meta>
</file>