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2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72</text:p>
          </table:table-cell>
          <table:table-cell table:style-name="ce1" table:number-columns-repeated="4"/>
          <table:table-cell table:style-name="ce12" office:value-type="string" calcext:value-type="string">
            <text:p>01.07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1" calcext:value-type="float">
            <text:p>3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333:9</text:p>
          </table:table-cell>
          <table:covered-table-cell/>
          <table:table-cell table:style-name="ce6" office:value-type="float" office:value="1001591.12" calcext:value-type="float">
            <text:p>1001591,12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10138:373</text:p>
          </table:table-cell>
          <table:covered-table-cell/>
          <table:table-cell table:style-name="ce6" office:value-type="float" office:value="284337.88" calcext:value-type="float">
            <text:p>284337,88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110258:58</text:p>
          </table:table-cell>
          <table:covered-table-cell/>
          <table:table-cell table:style-name="ce6" office:value-type="float" office:value="422948.4" calcext:value-type="float">
            <text:p>422948,4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000:7648</text:p>
          </table:table-cell>
          <table:covered-table-cell/>
          <table:table-cell table:style-name="ce6" office:value-type="float" office:value="76633.14" calcext:value-type="float">
            <text:p>76633,14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412:22</text:p>
          </table:table-cell>
          <table:covered-table-cell/>
          <table:table-cell table:style-name="ce6" office:value-type="float" office:value="278875.59" calcext:value-type="float">
            <text:p>278875,59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415:207</text:p>
          </table:table-cell>
          <table:covered-table-cell/>
          <table:table-cell table:style-name="ce6" office:value-type="float" office:value="294696" calcext:value-type="float">
            <text:p>294696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65:247</text:p>
          </table:table-cell>
          <table:covered-table-cell/>
          <table:table-cell table:style-name="ce6" office:value-type="float" office:value="10391.04" calcext:value-type="float">
            <text:p>10391,04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3:010018:935</text:p>
          </table:table-cell>
          <table:covered-table-cell/>
          <table:table-cell table:style-name="ce6" office:value-type="float" office:value="90082.42" calcext:value-type="float">
            <text:p>90082,42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3:020005:562</text:p>
          </table:table-cell>
          <table:covered-table-cell/>
          <table:table-cell table:style-name="ce6" office:value-type="float" office:value="45061.12" calcext:value-type="float">
            <text:p>45061,12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3:020005:563</text:p>
          </table:table-cell>
          <table:covered-table-cell/>
          <table:table-cell table:style-name="ce6" office:value-type="float" office:value="79375.92" calcext:value-type="float">
            <text:p>79375,92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3:040027:6</text:p>
          </table:table-cell>
          <table:covered-table-cell/>
          <table:table-cell table:style-name="ce6" office:value-type="float" office:value="85483.72" calcext:value-type="float">
            <text:p>85483,72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40037:319</text:p>
          </table:table-cell>
          <table:covered-table-cell/>
          <table:table-cell table:style-name="ce6" office:value-type="float" office:value="105658.54" calcext:value-type="float">
            <text:p>105658,54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50021:22</text:p>
          </table:table-cell>
          <table:covered-table-cell/>
          <table:table-cell table:style-name="ce6" office:value-type="float" office:value="145131.84" calcext:value-type="float">
            <text:p>145131,84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303:570</text:p>
          </table:table-cell>
          <table:covered-table-cell/>
          <table:table-cell table:style-name="ce6" office:value-type="float" office:value="117169.14" calcext:value-type="float">
            <text:p>117169,14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8:012001:63</text:p>
          </table:table-cell>
          <table:covered-table-cell/>
          <table:table-cell table:style-name="ce6" office:value-type="float" office:value="411451.75" calcext:value-type="float">
            <text:p>411451,75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10403:831</text:p>
          </table:table-cell>
          <table:covered-table-cell/>
          <table:table-cell table:style-name="ce6" office:value-type="float" office:value="572551.5" calcext:value-type="float">
            <text:p>572551,5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3797</text:p>
          </table:table-cell>
          <table:covered-table-cell/>
          <table:table-cell table:style-name="ce6" office:value-type="float" office:value="377419.35" calcext:value-type="float">
            <text:p>377419,35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3805</text:p>
          </table:table-cell>
          <table:covered-table-cell/>
          <table:table-cell table:style-name="ce6" office:value-type="float" office:value="370316.1" calcext:value-type="float">
            <text:p>370316,1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1:010534:534</text:p>
          </table:table-cell>
          <table:covered-table-cell/>
          <table:table-cell table:style-name="ce6" office:value-type="float" office:value="46533977.06" calcext:value-type="float">
            <text:p>46533977,06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3:000000:1449</text:p>
          </table:table-cell>
          <table:covered-table-cell/>
          <table:table-cell table:style-name="ce6" office:value-type="float" office:value="17090" calcext:value-type="float">
            <text:p>17090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0405:402</text:p>
          </table:table-cell>
          <table:covered-table-cell/>
          <table:table-cell table:style-name="ce6" office:value-type="float" office:value="4453.75" calcext:value-type="float">
            <text:p>4453,75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4:010438:310</text:p>
          </table:table-cell>
          <table:covered-table-cell/>
          <table:table-cell table:style-name="ce6" office:value-type="float" office:value="156039.26" calcext:value-type="float">
            <text:p>156039,26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4:010604:808</text:p>
          </table:table-cell>
          <table:covered-table-cell/>
          <table:table-cell table:style-name="ce6" office:value-type="float" office:value="202802.8" calcext:value-type="float">
            <text:p>202802,8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633:778</text:p>
          </table:table-cell>
          <table:covered-table-cell/>
          <table:table-cell table:style-name="ce6" office:value-type="float" office:value="21521.74" calcext:value-type="float">
            <text:p>21521,74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7:010802:210</text:p>
          </table:table-cell>
          <table:covered-table-cell/>
          <table:table-cell table:style-name="ce6" office:value-type="float" office:value="96218.49" calcext:value-type="float">
            <text:p>96218,49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7:011153:7</text:p>
          </table:table-cell>
          <table:covered-table-cell/>
          <table:table-cell table:style-name="ce6" office:value-type="float" office:value="286219.86" calcext:value-type="float">
            <text:p>286219,86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3:021901:40</text:p>
          </table:table-cell>
          <table:covered-table-cell/>
          <table:table-cell table:style-name="ce6" office:value-type="float" office:value="799323.96" calcext:value-type="float">
            <text:p>799323,96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1102:245</text:p>
          </table:table-cell>
          <table:covered-table-cell/>
          <table:table-cell table:style-name="ce6" office:value-type="float" office:value="427879.8" calcext:value-type="float">
            <text:p>427879,8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26:012000:43</text:p>
          </table:table-cell>
          <table:covered-table-cell/>
          <table:table-cell table:style-name="ce6" office:value-type="float" office:value="46612.3" calcext:value-type="float">
            <text:p>46612,3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26:030101:198</text:p>
          </table:table-cell>
          <table:covered-table-cell/>
          <table:table-cell table:style-name="ce6" office:value-type="float" office:value="615609.99" calcext:value-type="float">
            <text:p>615609,99</text:p>
          </table:table-cell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6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28:26:030101:427</text:p>
          </table:table-cell>
          <table:covered-table-cell/>
          <table:table-cell table:style-name="ce7" office:value-type="float" office:value="124783.47" calcext:value-type="float">
            <text:p>124783,47</text:p>
          </table:table-cell>
          <table:table-cell table:style-name="ce7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03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382:6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440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09:1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210352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6:0117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1:01076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3:0325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5:0115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5:0115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5:0115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7" office:value-type="string" calcext:value-type="string" table:number-columns-spanned="3" table:number-rows-spanned="1">
            <text:p>28:28:010103:2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1.06.2021</text:p>
          </table:table-cell>
          <table:covered-table-cell/>
          <table:table-cell table:style-name="ce7" office:value-type="string" calcext:value-type="string">
            <text:p>17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ED4B12B84D1BBBCE19479183FC40D8A868442D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5:18:26.4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2T15:20:02.483000000</dc:date>
    <meta:editing-duration>PT25M48S</meta:editing-duration>
    <meta:editing-cycles>7</meta:editing-cycles>
    <meta:generator>LibreOffice/6.3.1.2$Windows_X86_64 LibreOffice_project/b79626edf0065ac373bd1df5c28bd630b4424273</meta:generator>
    <meta:document-statistic meta:table-count="1" meta:cell-count="244" meta:object-count="0"/>
  </office:meta>
</office:document-meta>
</file>