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469</text:p>
          </table:table-cell>
          <table:table-cell table:number-columns-repeated="4" table:style-name="ce2"/>
          <table:table-cell office:value-type="string" table:style-name="ce4">
            <text:p>30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28:01:000000:12427</text:p>
          </table:table-cell>
          <table:covered-table-cell/>
          <table:table-cell office:value-type="float" office:value="281818.75" table:style-name="ce6">
            <text:p>281818,75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28:01:040736:37</text:p>
          </table:table-cell>
          <table:covered-table-cell/>
          <table:table-cell office:value-type="float" office:value="592121.25" table:style-name="ce6">
            <text:p>592121,25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28:01:130045:36</text:p>
          </table:table-cell>
          <table:covered-table-cell/>
          <table:table-cell office:value-type="float" office:value="3720952.88" table:style-name="ce6">
            <text:p>3720952,88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28:01:130074:1144</text:p>
          </table:table-cell>
          <table:covered-table-cell/>
          <table:table-cell office:value-type="float" office:value="106284.96" table:style-name="ce6">
            <text:p>106284,96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28:01:140102:448</text:p>
          </table:table-cell>
          <table:covered-table-cell/>
          <table:table-cell office:value-type="float" office:value="62845.46" table:style-name="ce6">
            <text:p>62845,46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28:02:000310:16</text:p>
          </table:table-cell>
          <table:covered-table-cell/>
          <table:table-cell office:value-type="float" office:value="99430.080000000002" table:style-name="ce6">
            <text:p>99430,08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28:03:040016:22</text:p>
          </table:table-cell>
          <table:covered-table-cell/>
          <table:table-cell office:value-type="float" office:value="130611.6" table:style-name="ce6">
            <text:p>130611,6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28:04:030117:151</text:p>
          </table:table-cell>
          <table:covered-table-cell/>
          <table:table-cell office:value-type="float" office:value="422880" table:style-name="ce6">
            <text:p>422880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28:05:010960:26</text:p>
          </table:table-cell>
          <table:covered-table-cell/>
          <table:table-cell office:value-type="float" office:value="98765.92" table:style-name="ce6">
            <text:p>98765,92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28:05:010960:29</text:p>
          </table:table-cell>
          <table:covered-table-cell/>
          <table:table-cell office:value-type="float" office:value="514031.72" table:style-name="ce6">
            <text:p>514031,72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28:06:000000:4631</text:p>
          </table:table-cell>
          <table:covered-table-cell/>
          <table:table-cell office:value-type="float" office:value="12901.2" table:style-name="ce6">
            <text:p>12901,2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28:06:011002:131</text:p>
          </table:table-cell>
          <table:covered-table-cell/>
          <table:table-cell office:value-type="float" office:value="33718739.039999999" table:style-name="ce6">
            <text:p>33718739,04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28:06:011204:977</text:p>
          </table:table-cell>
          <table:covered-table-cell/>
          <table:table-cell office:value-type="float" office:value="1081531.8" table:style-name="ce6">
            <text:p>1081531,8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28:06:011303:364</text:p>
          </table:table-cell>
          <table:covered-table-cell/>
          <table:table-cell office:value-type="float" office:value="58964.15" table:style-name="ce6">
            <text:p>58964,15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28:07:040010:5</text:p>
          </table:table-cell>
          <table:covered-table-cell/>
          <table:table-cell office:value-type="float" office:value="331649.8" table:style-name="ce6">
            <text:p>331649,8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28:07:040016:30</text:p>
          </table:table-cell>
          <table:covered-table-cell/>
          <table:table-cell office:value-type="float" office:value="512776.98" table:style-name="ce6">
            <text:p>512776,98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28:07:040061:13</text:p>
          </table:table-cell>
          <table:covered-table-cell/>
          <table:table-cell office:value-type="float" office:value="536810.88" table:style-name="ce6">
            <text:p>536810,88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28:09:000000:2033</text:p>
          </table:table-cell>
          <table:covered-table-cell/>
          <table:table-cell office:value-type="float" office:value="3017200.22" table:style-name="ce6">
            <text:p>3017200,22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28:10:000000:867</text:p>
          </table:table-cell>
          <table:covered-table-cell/>
          <table:table-cell office:value-type="float" office:value="278136" table:style-name="ce6">
            <text:p>278136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28:10:031002:273</text:p>
          </table:table-cell>
          <table:covered-table-cell/>
          <table:table-cell office:value-type="float" office:value="7250150.0599999996" table:style-name="ce6">
            <text:p>7250150,06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28:10:031002:988</text:p>
          </table:table-cell>
          <table:covered-table-cell/>
          <table:table-cell office:value-type="float" office:value="1345483.44" table:style-name="ce6">
            <text:p>1345483,44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28:10:031002:989</text:p>
          </table:table-cell>
          <table:covered-table-cell/>
          <table:table-cell office:value-type="float" office:value="1562689.1" table:style-name="ce6">
            <text:p>1562689,1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28:10:031002:990</text:p>
          </table:table-cell>
          <table:covered-table-cell/>
          <table:table-cell office:value-type="float" office:value="1730062.04" table:style-name="ce6">
            <text:p>1730062,04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28:10:031002:991</text:p>
          </table:table-cell>
          <table:covered-table-cell/>
          <table:table-cell office:value-type="float" office:value="4436195.4000000004" table:style-name="ce6">
            <text:p>4436195,4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28:10:031002:992</text:p>
          </table:table-cell>
          <table:covered-table-cell/>
          <table:table-cell office:value-type="float" office:value="256636.25" table:style-name="ce6">
            <text:p>256636,25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28:12:010508:589</text:p>
          </table:table-cell>
          <table:covered-table-cell/>
          <table:table-cell office:value-type="float" office:value="65085.120000000003" table:style-name="ce6">
            <text:p>65085,12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28:12:010540:469</text:p>
          </table:table-cell>
          <table:covered-table-cell/>
          <table:table-cell office:value-type="float" office:value="72258.8" table:style-name="ce6">
            <text:p>72258,8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28:12:010586:12</text:p>
          </table:table-cell>
          <table:covered-table-cell/>
          <table:table-cell office:value-type="float" office:value="482067.76" table:style-name="ce6">
            <text:p>482067,76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28:12:021107:254</text:p>
          </table:table-cell>
          <table:covered-table-cell/>
          <table:table-cell office:value-type="float" office:value="334655.19" table:style-name="ce6">
            <text:p>334655,19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28:19:011138:10</text:p>
          </table:table-cell>
          <table:covered-table-cell/>
          <table:table-cell office:value-type="float" office:value="291984.21000000002" table:style-name="ce6">
            <text:p>291984,21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28:21:010401:1151</text:p>
          </table:table-cell>
          <table:covered-table-cell/>
          <table:table-cell office:value-type="float" office:value="557451.65" table:style-name="ce6">
            <text:p>557451,65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28:21:010401:1152</text:p>
          </table:table-cell>
          <table:covered-table-cell/>
          <table:table-cell office:value-type="float" office:value="371644.98" table:style-name="ce6">
            <text:p>371644,98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28:24:010813:122</text:p>
          </table:table-cell>
          <table:covered-table-cell/>
          <table:table-cell office:value-type="float" office:value="95659842.560000002" table:style-name="ce6">
            <text:p>95659842,56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28:24:010888:734</text:p>
          </table:table-cell>
          <table:covered-table-cell/>
          <table:table-cell office:value-type="float" office:value="84994.08" table:style-name="ce6">
            <text:p>84994,08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28:25:010297:154</text:p>
          </table:table-cell>
          <table:covered-table-cell/>
          <table:table-cell office:value-type="float" office:value="954377.6" table:style-name="ce6">
            <text:p>954377,6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28:25:010910:17</text:p>
          </table:table-cell>
          <table:covered-table-cell/>
          <table:table-cell office:value-type="float" office:value="311312.78000000003" table:style-name="ce6">
            <text:p>311312,78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28:26:030101:181</text:p>
          </table:table-cell>
          <table:covered-table-cell/>
          <table:table-cell office:value-type="float" office:value="136379.16" table:style-name="ce6">
            <text:p>136379,16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6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8">
            <text:p>28:26:031601:1241</text:p>
          </table:table-cell>
          <table:covered-table-cell/>
          <table:table-cell office:value-type="float" office:value="222029.64" table:style-name="ce7">
            <text:p>222029,64</text:p>
          </table:table-cell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7">
            <text:p>16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28:01:02049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7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28:01:020494:9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7">
            <text:p>16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8">
            <text:p>28:06:011202:341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6.2021</text:p>
          </table:table-cell>
          <table:covered-table-cell/>
          <table:table-cell office:value-type="string" table:style-name="ce7">
            <text:p>16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C3CD8E877823B24FA9003179D050461996E4D79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О. Л. Курганова<text:s/>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58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Гутник Елена Владимировна</meta:initial-creator>
    <dc:creator>Гутник Елена Владимировна</dc:creator>
    <meta:creation-date>2021-07-01T07:16:00Z</meta:creation-date>
    <dc:date>2021-07-01T07:18:25Z</dc:date>
  </office:meta>
</office:document-meta>
</file>