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8/2021/000467</text:p>
          </table:table-cell>
          <table:table-cell table:number-columns-repeated="4" table:style-name="ce10"/>
          <table:table-cell office:value-type="string" table:style-name="ce12">
            <text:p>30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" table:style-name="ce16">
            <text:p>3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8:01:020409:3570</text:p>
          </table:table-cell>
          <table:covered-table-cell/>
          <table:table-cell office:value-type="float" office:value="53598.48" table:style-name="ce16">
            <text:p>53598,48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8:01:020409:3571</text:p>
          </table:table-cell>
          <table:covered-table-cell/>
          <table:table-cell office:value-type="float" office:value="82630.990000000005" table:style-name="ce16">
            <text:p>82630,99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8:01:020523:156</text:p>
          </table:table-cell>
          <table:covered-table-cell/>
          <table:table-cell office:value-type="float" office:value="477892.17" table:style-name="ce16">
            <text:p>477892,17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8:01:170118:63</text:p>
          </table:table-cell>
          <table:covered-table-cell/>
          <table:table-cell office:value-type="float" office:value="275836" table:style-name="ce16">
            <text:p>275836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8:02:000123:31</text:p>
          </table:table-cell>
          <table:covered-table-cell/>
          <table:table-cell office:value-type="float" office:value="88158.8" table:style-name="ce16">
            <text:p>88158,8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8:03:010017:1082</text:p>
          </table:table-cell>
          <table:covered-table-cell/>
          <table:table-cell office:value-type="float" office:value="545104.74" table:style-name="ce16">
            <text:p>545104,74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8:03:020024:192</text:p>
          </table:table-cell>
          <table:covered-table-cell/>
          <table:table-cell office:value-type="float" office:value="174026.25" table:style-name="ce16">
            <text:p>174026,25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8:03:040024:217</text:p>
          </table:table-cell>
          <table:covered-table-cell/>
          <table:table-cell office:value-type="float" office:value="74967.97" table:style-name="ce16">
            <text:p>74967,97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8:05:010435:176</text:p>
          </table:table-cell>
          <table:covered-table-cell/>
          <table:table-cell office:value-type="float" office:value="535717.9" table:style-name="ce16">
            <text:p>535717,9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8:06:000000:4630</text:p>
          </table:table-cell>
          <table:covered-table-cell/>
          <table:table-cell office:value-type="float" office:value="99328.04" table:style-name="ce16">
            <text:p>99328,04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8:06:011204:1346</text:p>
          </table:table-cell>
          <table:covered-table-cell/>
          <table:table-cell office:value-type="float" office:value="92179.1" table:style-name="ce16">
            <text:p>92179,1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8:06:011302:2766</text:p>
          </table:table-cell>
          <table:covered-table-cell/>
          <table:table-cell office:value-type="float" office:value="88831" table:style-name="ce16">
            <text:p>88831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8:07:020008:543</text:p>
          </table:table-cell>
          <table:covered-table-cell/>
          <table:table-cell office:value-type="float" office:value="291063.5" table:style-name="ce16">
            <text:p>291063,5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8:08:011036:606</text:p>
          </table:table-cell>
          <table:covered-table-cell/>
          <table:table-cell office:value-type="float" office:value="38098.080000000002" table:style-name="ce16">
            <text:p>38098,08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8:10:013013:3798</text:p>
          </table:table-cell>
          <table:covered-table-cell/>
          <table:table-cell office:value-type="float" office:value="316235.09999999998" table:style-name="ce16">
            <text:p>316235,1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8:10:131017:548</text:p>
          </table:table-cell>
          <table:covered-table-cell/>
          <table:table-cell office:value-type="float" office:value="486170.1" table:style-name="ce16">
            <text:p>486170,1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8:10:131018:24</text:p>
          </table:table-cell>
          <table:covered-table-cell/>
          <table:table-cell office:value-type="float" office:value="3538515.68" table:style-name="ce16">
            <text:p>3538515,68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8:12:021107:253</text:p>
          </table:table-cell>
          <table:covered-table-cell/>
          <table:table-cell office:value-type="float" office:value="459379.08" table:style-name="ce16">
            <text:p>459379,08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8:16:014501:23</text:p>
          </table:table-cell>
          <table:covered-table-cell/>
          <table:table-cell office:value-type="float" office:value="985520.5" table:style-name="ce16">
            <text:p>985520,5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8:16:015642:17</text:p>
          </table:table-cell>
          <table:covered-table-cell/>
          <table:table-cell office:value-type="float" office:value="38249.19" table:style-name="ce16">
            <text:p>38249,19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8:19:011604:213</text:p>
          </table:table-cell>
          <table:covered-table-cell/>
          <table:table-cell office:value-type="float" office:value="274695.52" table:style-name="ce16">
            <text:p>274695,52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8:21:000000:2525</text:p>
          </table:table-cell>
          <table:covered-table-cell/>
          <table:table-cell office:value-type="float" office:value="507347.75" table:style-name="ce16">
            <text:p>507347,75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8:21:011602:354</text:p>
          </table:table-cell>
          <table:covered-table-cell/>
          <table:table-cell office:value-type="float" office:value="488520" table:style-name="ce16">
            <text:p>488520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8:22:010634:892</text:p>
          </table:table-cell>
          <table:covered-table-cell/>
          <table:table-cell office:value-type="float" office:value="186765" table:style-name="ce16">
            <text:p>186765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8:24:000000:1207</text:p>
          </table:table-cell>
          <table:covered-table-cell/>
          <table:table-cell office:value-type="float" office:value="219998.9" table:style-name="ce16">
            <text:p>219998,9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8:24:010813:122</text:p>
          </table:table-cell>
          <table:covered-table-cell/>
          <table:table-cell office:value-type="float" office:value="95707167.680000007" table:style-name="ce16">
            <text:p>95707167,68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8:24:010813:1554</text:p>
          </table:table-cell>
          <table:covered-table-cell/>
          <table:table-cell office:value-type="float" office:value="49193.41" table:style-name="ce16">
            <text:p>49193,41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8:24:010813:1555</text:p>
          </table:table-cell>
          <table:covered-table-cell/>
          <table:table-cell office:value-type="float" office:value="64612.24" table:style-name="ce16">
            <text:p>64612,24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8:24:010813:1556</text:p>
          </table:table-cell>
          <table:covered-table-cell/>
          <table:table-cell office:value-type="float" office:value="45522.26" table:style-name="ce16">
            <text:p>45522,26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8:24:010876:832</text:p>
          </table:table-cell>
          <table:covered-table-cell/>
          <table:table-cell office:value-type="float" office:value="142638.26" table:style-name="ce16">
            <text:p>142638,26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8:24:011000:1561</text:p>
          </table:table-cell>
          <table:covered-table-cell/>
          <table:table-cell office:value-type="float" office:value="734700" table:style-name="ce16">
            <text:p>734700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number-columns-spanned="2" table:number-rows-spanned="1" table:style-name="ce2">
            <text:p>28:26:020700:723</text:p>
          </table:table-cell>
          <table:covered-table-cell/>
          <table:table-cell office:value-type="float" office:value="2564020.2200000002" table:style-name="ce17">
            <text:p>2564020,22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8:01:01009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8:01:010232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8:06:0111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28:09:0103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1666F1FEC4AE36343A7E2F7F0F55F29F783398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О. Л. Курганов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1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Аржанцева Елена Владимировна</meta:initial-creator>
    <dc:creator>Аржанцева Елена Владимировна</dc:creator>
    <meta:creation-date>2021-07-01T05:07:59Z</meta:creation-date>
    <dc:date>2021-07-01T05:11:35Z</dc:date>
    <meta:print-date>2021-07-01T05:06:09Z</meta:print-date>
  </office:meta>
</office:document-meta>
</file>