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466</text:p>
          </table:table-cell>
          <table:table-cell table:number-columns-repeated="4" table:style-name="ce2"/>
          <table:table-cell office:value-type="string" table:style-name="ce5">
            <text:p>17.06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5">
            <text:p>28:01:000000:160</text:p>
          </table:table-cell>
          <table:covered-table-cell/>
          <table:table-cell office:value-type="float" office:value="43100770.020000003" table:style-name="ce8">
            <text:p>43100770,02</text:p>
          </table:table-cell>
          <table:table-cell office:value-type="string" table:number-columns-spanned="2" table:number-rows-spanned="1" table:style-name="ce15">
            <text:p>07.06.2021</text:p>
          </table:table-cell>
          <table:covered-table-cell/>
          <table:table-cell office:value-type="string" table:style-name="ce8">
            <text:p>07.06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35D67532E9C551A6A6A7CF08BCDBFF5CAADB491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number-columns-spanned="2" table:number-rows-spanned="1" table:style-name="ce18"/>
          <table:covered-table-cell/>
          <table:table-cell table:style-name="ce10"/>
          <table:table-cell table:style-name="ce3"/>
          <table:table-cell office:value-type="string" table:style-name="ce10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Шарак Татьяна Владимировна</dc:creator>
    <meta:creation-date>2012-08-24T10:17:53Z</meta:creation-date>
    <dc:date>2021-06-25T04:14:45Z</dc:date>
    <meta:print-date>2021-06-25T04:14:38Z</meta:print-date>
    <meta:editing-cycles>7</meta:editing-cycles>
    <meta:editing-duration>PT1570S</meta:editing-duration>
  </office:meta>
</office:document-meta>
</file>