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6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0412:1185</text:p>
          </table:table-cell>
          <table:covered-table-cell/>
          <table:table-cell table:style-name="ce6" office:value-type="float" office:value="900890.1" calcext:value-type="float">
            <text:p>900890,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8:011704:316</text:p>
          </table:table-cell>
          <table:covered-table-cell/>
          <table:table-cell table:style-name="ce6" office:value-type="float" office:value="1455912.96" calcext:value-type="float">
            <text:p>1455912,9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8:012806:434</text:p>
          </table:table-cell>
          <table:covered-table-cell/>
          <table:table-cell table:style-name="ce6" office:value-type="float" office:value="2230519.1" calcext:value-type="float">
            <text:p>2230519,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8008:660</text:p>
          </table:table-cell>
          <table:covered-table-cell/>
          <table:table-cell table:style-name="ce6" office:value-type="float" office:value="2373984.9" calcext:value-type="float">
            <text:p>2373984,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00000:1514</text:p>
          </table:table-cell>
          <table:covered-table-cell/>
          <table:table-cell table:style-name="ce6" office:value-type="float" office:value="57200" calcext:value-type="float">
            <text:p>572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11102:457</text:p>
          </table:table-cell>
          <table:covered-table-cell/>
          <table:table-cell table:style-name="ce7" office:value-type="float" office:value="23223.2" calcext:value-type="float">
            <text:p>23223,2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2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6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EAC80B283807282B51CD125AEE9E396F8E56721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0:39:09.2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0T10:39:41.916000000</dc:date>
    <meta:editing-duration>PT31M11S</meta:editing-duration>
    <meta:editing-cycles>8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