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4</text:p>
          </table:table-cell>
          <table:table-cell table:style-name="ce1" table:number-columns-repeated="4"/>
          <table:table-cell table:style-name="ce12" office:value-type="string" calcext:value-type="string">
            <text:p>23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91:6</text:p>
          </table:table-cell>
          <table:covered-table-cell/>
          <table:table-cell table:style-name="ce6" office:value-type="float" office:value="10789877.42" calcext:value-type="float">
            <text:p>10789877,4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8:33</text:p>
          </table:table-cell>
          <table:covered-table-cell/>
          <table:table-cell table:style-name="ce6" office:value-type="float" office:value="1380491" calcext:value-type="float">
            <text:p>1380491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56:9</text:p>
          </table:table-cell>
          <table:covered-table-cell/>
          <table:table-cell table:style-name="ce6" office:value-type="float" office:value="1624242.48" calcext:value-type="float">
            <text:p>1624242,48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151:1055</text:p>
          </table:table-cell>
          <table:covered-table-cell/>
          <table:table-cell table:style-name="ce6" office:value-type="float" office:value="128364.3" calcext:value-type="float">
            <text:p>128364,3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4:030385:1000</text:p>
          </table:table-cell>
          <table:covered-table-cell/>
          <table:table-cell table:style-name="ce6" office:value-type="float" office:value="41483.92" calcext:value-type="float">
            <text:p>41483,9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30102:583</text:p>
          </table:table-cell>
          <table:covered-table-cell/>
          <table:table-cell table:style-name="ce6" office:value-type="float" office:value="540044.74" calcext:value-type="float">
            <text:p>540044,74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501:14</text:p>
          </table:table-cell>
          <table:covered-table-cell/>
          <table:table-cell table:style-name="ce6" office:value-type="float" office:value="201958.47" calcext:value-type="float">
            <text:p>201958,47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204:1471</text:p>
          </table:table-cell>
          <table:covered-table-cell/>
          <table:table-cell table:style-name="ce6" office:value-type="float" office:value="95797.62" calcext:value-type="float">
            <text:p>95797,6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303:3511</text:p>
          </table:table-cell>
          <table:covered-table-cell/>
          <table:table-cell table:style-name="ce6" office:value-type="float" office:value="498.75" calcext:value-type="float">
            <text:p>498,7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1150:1442</text:p>
          </table:table-cell>
          <table:covered-table-cell/>
          <table:table-cell table:style-name="ce6" office:value-type="float" office:value="29109.95" calcext:value-type="float">
            <text:p>29109,9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11107:574</text:p>
          </table:table-cell>
          <table:covered-table-cell/>
          <table:table-cell table:style-name="ce6" office:value-type="float" office:value="1793731.47" calcext:value-type="float">
            <text:p>1793731,47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0000:1254</text:p>
          </table:table-cell>
          <table:covered-table-cell/>
          <table:table-cell table:style-name="ce6" office:value-type="float" office:value="825023.32" calcext:value-type="float">
            <text:p>825023,3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5003:394</text:p>
          </table:table-cell>
          <table:covered-table-cell/>
          <table:table-cell table:style-name="ce6" office:value-type="float" office:value="329982.86" calcext:value-type="float">
            <text:p>329982,8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222</text:p>
          </table:table-cell>
          <table:covered-table-cell/>
          <table:table-cell table:style-name="ce6" office:value-type="float" office:value="2141861.6" calcext:value-type="float">
            <text:p>2141861,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469</text:p>
          </table:table-cell>
          <table:covered-table-cell/>
          <table:table-cell table:style-name="ce6" office:value-type="float" office:value="472400" calcext:value-type="float">
            <text:p>472400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91016:7</text:p>
          </table:table-cell>
          <table:covered-table-cell/>
          <table:table-cell table:style-name="ce6" office:value-type="float" office:value="560102.4" calcext:value-type="float">
            <text:p>560102,4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00711:937</text:p>
          </table:table-cell>
          <table:covered-table-cell/>
          <table:table-cell table:style-name="ce6" office:value-type="float" office:value="62854.1" calcext:value-type="float">
            <text:p>62854,1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10603:1914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603:1915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603:1916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20607:210</text:p>
          </table:table-cell>
          <table:covered-table-cell/>
          <table:table-cell table:style-name="ce6" office:value-type="float" office:value="417093.3" calcext:value-type="float">
            <text:p>417093,3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202:262</text:p>
          </table:table-cell>
          <table:covered-table-cell/>
          <table:table-cell table:style-name="ce6" office:value-type="float" office:value="201347.93" calcext:value-type="float">
            <text:p>201347,93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257:261</text:p>
          </table:table-cell>
          <table:covered-table-cell/>
          <table:table-cell table:style-name="ce6" office:value-type="float" office:value="506357.76" calcext:value-type="float">
            <text:p>506357,7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10634:891</text:p>
          </table:table-cell>
          <table:covered-table-cell/>
          <table:table-cell table:style-name="ce6" office:value-type="float" office:value="233235" calcext:value-type="float">
            <text:p>23323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11801:254</text:p>
          </table:table-cell>
          <table:covered-table-cell/>
          <table:table-cell table:style-name="ce6" office:value-type="float" office:value="375003.2" calcext:value-type="float">
            <text:p>375003,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10903:22</text:p>
          </table:table-cell>
          <table:covered-table-cell/>
          <table:table-cell table:style-name="ce6" office:value-type="float" office:value="638240.4" calcext:value-type="float">
            <text:p>638240,4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10906:46</text:p>
          </table:table-cell>
          <table:covered-table-cell/>
          <table:table-cell table:style-name="ce6" office:value-type="float" office:value="264818.36" calcext:value-type="float">
            <text:p>264818,3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20501:28</text:p>
          </table:table-cell>
          <table:covered-table-cell/>
          <table:table-cell table:style-name="ce6" office:value-type="float" office:value="1172608" calcext:value-type="float">
            <text:p>1172608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242:20</text:p>
          </table:table-cell>
          <table:covered-table-cell/>
          <table:table-cell table:style-name="ce6" office:value-type="float" office:value="40071.46" calcext:value-type="float">
            <text:p>40071,4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262:240</text:p>
          </table:table-cell>
          <table:covered-table-cell/>
          <table:table-cell table:style-name="ce6" office:value-type="float" office:value="52023.85" calcext:value-type="float">
            <text:p>52023,8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398:59</text:p>
          </table:table-cell>
          <table:covered-table-cell/>
          <table:table-cell table:style-name="ce6" office:value-type="float" office:value="52508.16" calcext:value-type="float">
            <text:p>52508,1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814142.17" calcext:value-type="float">
            <text:p>95814142,17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813:1553</text:p>
          </table:table-cell>
          <table:covered-table-cell/>
          <table:table-cell table:style-name="ce6" office:value-type="float" office:value="95571.9" calcext:value-type="float">
            <text:p>95571,9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930:155</text:p>
          </table:table-cell>
          <table:covered-table-cell/>
          <table:table-cell table:style-name="ce6" office:value-type="float" office:value="209300.64" calcext:value-type="float">
            <text:p>209300,64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00000:2733</text:p>
          </table:table-cell>
          <table:covered-table-cell/>
          <table:table-cell table:style-name="ce6" office:value-type="float" office:value="387383.92" calcext:value-type="float">
            <text:p>387383,9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128:2</text:p>
          </table:table-cell>
          <table:covered-table-cell/>
          <table:table-cell table:style-name="ce6" office:value-type="float" office:value="1146650.4" calcext:value-type="float">
            <text:p>1146650,4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6:012000:203</text:p>
          </table:table-cell>
          <table:covered-table-cell/>
          <table:table-cell table:style-name="ce6" office:value-type="float" office:value="29801.52" calcext:value-type="float">
            <text:p>29801,5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6:031001:1073</text:p>
          </table:table-cell>
          <table:covered-table-cell/>
          <table:table-cell table:style-name="ce6" office:value-type="float" office:value="45123.48" calcext:value-type="float">
            <text:p>45123,48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6:031001:1074</text:p>
          </table:table-cell>
          <table:covered-table-cell/>
          <table:table-cell table:style-name="ce6" office:value-type="float" office:value="79561.32" calcext:value-type="float">
            <text:p>79561,3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6:031001:1075</text:p>
          </table:table-cell>
          <table:covered-table-cell/>
          <table:table-cell table:style-name="ce6" office:value-type="float" office:value="42616.62" calcext:value-type="float">
            <text:p>42616,62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6:031001:1076</text:p>
          </table:table-cell>
          <table:covered-table-cell/>
          <table:table-cell table:style-name="ce6" office:value-type="float" office:value="43870.05" calcext:value-type="float">
            <text:p>43870,0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7:000000:1078</text:p>
          </table:table-cell>
          <table:covered-table-cell/>
          <table:table-cell table:style-name="ce6" office:value-type="float" office:value="302480.15" calcext:value-type="float">
            <text:p>302480,15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7" office:value-type="string" calcext:value-type="string" table:number-columns-spanned="2" table:number-rows-spanned="1">
            <text:p>28:27:000000:1079</text:p>
          </table:table-cell>
          <table:covered-table-cell/>
          <table:table-cell table:style-name="ce7" office:value-type="float" office:value="2192247.75" calcext:value-type="float">
            <text:p>2192247,75</text:p>
          </table:table-cell>
          <table:table-cell table:style-name="ce7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2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3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0702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21019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4:01036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4:010876:70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8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F103C094C75F4DCAAD207D4DD52FEE528C7B32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 style:data-style-name="N2" text:time-value="09:58:47.7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8T10:01:05.886000000</dc:date>
    <meta:editing-duration>PT26M30S</meta:editing-duration>
    <meta:editing-cycles>7</meta:editing-cycles>
    <meta:generator>LibreOffice/6.3.1.2$Windows_X86_64 LibreOffice_project/b79626edf0065ac373bd1df5c28bd630b4424273</meta:generator>
    <meta:print-date>2021-06-28T10:01:02.488000000</meta:print-date>
    <meta:document-statistic meta:table-count="1" meta:cell-count="280" meta:object-count="0"/>
  </office:meta>
</office:document-meta>
</file>