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444</text:p>
          </table:table-cell>
          <table:table-cell table:number-columns-repeated="4" table:style-name="ce2"/>
          <table:table-cell office:value-type="string" table:style-name="ce4">
            <text:p>21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8:01:000000:12531</text:p>
          </table:table-cell>
          <table:covered-table-cell/>
          <table:table-cell office:value-type="float" office:value="54291.4" table:style-name="ce6">
            <text:p>54291,4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8:01:000000:2207</text:p>
          </table:table-cell>
          <table:covered-table-cell/>
          <table:table-cell office:value-type="float" office:value="9250228.4000000004" table:style-name="ce6">
            <text:p>9250228,4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8:01:020371:271</text:p>
          </table:table-cell>
          <table:covered-table-cell/>
          <table:table-cell office:value-type="float" office:value="2200046.2799999998" table:style-name="ce6">
            <text:p>2200046,28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8:01:020371:272</text:p>
          </table:table-cell>
          <table:covered-table-cell/>
          <table:table-cell office:value-type="float" office:value="201981.65" table:style-name="ce6">
            <text:p>201981,65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8:01:110181:19</text:p>
          </table:table-cell>
          <table:covered-table-cell/>
          <table:table-cell office:value-type="float" office:value="233104.52" table:style-name="ce6">
            <text:p>233104,52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8:01:110246:24</text:p>
          </table:table-cell>
          <table:covered-table-cell/>
          <table:table-cell office:value-type="float" office:value="992118.15" table:style-name="ce6">
            <text:p>992118,15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8:01:110246:88</text:p>
          </table:table-cell>
          <table:covered-table-cell/>
          <table:table-cell office:value-type="float" office:value="378083.8" table:style-name="ce6">
            <text:p>378083,8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8:01:130021:31</text:p>
          </table:table-cell>
          <table:covered-table-cell/>
          <table:table-cell office:value-type="float" office:value="85356.36" table:style-name="ce6">
            <text:p>85356,36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8:02:000205:54</text:p>
          </table:table-cell>
          <table:covered-table-cell/>
          <table:table-cell office:value-type="float" office:value="254307.06" table:style-name="ce6">
            <text:p>254307,06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8:03:020004:171</text:p>
          </table:table-cell>
          <table:covered-table-cell/>
          <table:table-cell office:value-type="float" office:value="2917941.84" table:style-name="ce6">
            <text:p>2917941,84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8:04:010388:951</text:p>
          </table:table-cell>
          <table:covered-table-cell/>
          <table:table-cell office:value-type="float" office:value="96599.52" table:style-name="ce6">
            <text:p>96599,52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8:05:010610:4</text:p>
          </table:table-cell>
          <table:covered-table-cell/>
          <table:table-cell office:value-type="float" office:value="1170137.68" table:style-name="ce6">
            <text:p>1170137,68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8:06:011201:2142</text:p>
          </table:table-cell>
          <table:covered-table-cell/>
          <table:table-cell office:value-type="float" office:value="88381.2" table:style-name="ce6">
            <text:p>88381,2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8:06:011303:3373</text:p>
          </table:table-cell>
          <table:covered-table-cell/>
          <table:table-cell office:value-type="float" office:value="95748.479999999996" table:style-name="ce6">
            <text:p>95748,48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8:06:011303:3500</text:p>
          </table:table-cell>
          <table:covered-table-cell/>
          <table:table-cell office:value-type="float" office:value="70925" table:style-name="ce6">
            <text:p>70925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8:07:020090:838</text:p>
          </table:table-cell>
          <table:covered-table-cell/>
          <table:table-cell office:value-type="float" office:value="454532" table:style-name="ce6">
            <text:p>454532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8:08:011001:629</text:p>
          </table:table-cell>
          <table:covered-table-cell/>
          <table:table-cell office:value-type="float" office:value="44498.16" table:style-name="ce6">
            <text:p>44498,16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8:09:010807:571</text:p>
          </table:table-cell>
          <table:covered-table-cell/>
          <table:table-cell office:value-type="float" office:value="367706.86" table:style-name="ce6">
            <text:p>367706,86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8:10:013002:3584</text:p>
          </table:table-cell>
          <table:covered-table-cell/>
          <table:table-cell office:value-type="float" office:value="259731.82" table:style-name="ce6">
            <text:p>259731,82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8:10:013002:3585</text:p>
          </table:table-cell>
          <table:covered-table-cell/>
          <table:table-cell office:value-type="float" office:value="267399.18" table:style-name="ce6">
            <text:p>267399,18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8:10:013004:1170</text:p>
          </table:table-cell>
          <table:covered-table-cell/>
          <table:table-cell office:value-type="float" office:value="369163.5" table:style-name="ce6">
            <text:p>369163,5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8:10:013004:1171</text:p>
          </table:table-cell>
          <table:covered-table-cell/>
          <table:table-cell office:value-type="float" office:value="344870.16" table:style-name="ce6">
            <text:p>344870,16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8:12:010601:214</text:p>
          </table:table-cell>
          <table:covered-table-cell/>
          <table:table-cell office:value-type="float" office:value="41204.800000000003" table:style-name="ce6">
            <text:p>41204,8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8:12:021210:370</text:p>
          </table:table-cell>
          <table:covered-table-cell/>
          <table:table-cell office:value-type="float" office:value="2199375" table:style-name="ce6">
            <text:p>2199375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8:14:010321:188</text:p>
          </table:table-cell>
          <table:covered-table-cell/>
          <table:table-cell office:value-type="float" office:value="50039.35" table:style-name="ce6">
            <text:p>50039,35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8:14:011601:39</text:p>
          </table:table-cell>
          <table:covered-table-cell/>
          <table:table-cell office:value-type="float" office:value="563132.09" table:style-name="ce6">
            <text:p>563132,09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28:15:011329:578</text:p>
          </table:table-cell>
          <table:covered-table-cell/>
          <table:table-cell office:value-type="float" office:value="2497429.44" table:style-name="ce6">
            <text:p>2497429,44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28:19:011221:380</text:p>
          </table:table-cell>
          <table:covered-table-cell/>
          <table:table-cell office:value-type="float" office:value="272500.96000000002" table:style-name="ce6">
            <text:p>272500,96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28:19:011233:608</text:p>
          </table:table-cell>
          <table:covered-table-cell/>
          <table:table-cell office:value-type="float" office:value="64026" table:style-name="ce6">
            <text:p>64026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28:21:011803:714</text:p>
          </table:table-cell>
          <table:covered-table-cell/>
          <table:table-cell office:value-type="float" office:value="8163.1" table:style-name="ce6">
            <text:p>8163,1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28:22:010502:145</text:p>
          </table:table-cell>
          <table:covered-table-cell/>
          <table:table-cell office:value-type="float" office:value="70074.559999999998" table:style-name="ce6">
            <text:p>70074,56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28:23:010404:320</text:p>
          </table:table-cell>
          <table:covered-table-cell/>
          <table:table-cell office:value-type="float" office:value="4675" table:style-name="ce6">
            <text:p>4675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28:24:000000:3310</text:p>
          </table:table-cell>
          <table:covered-table-cell/>
          <table:table-cell office:value-type="float" office:value="88346.5" table:style-name="ce6">
            <text:p>88346,5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28:28:010107:1455</text:p>
          </table:table-cell>
          <table:covered-table-cell/>
          <table:table-cell office:value-type="float" office:value="64456.86" table:style-name="ce7">
            <text:p>64456,86</text:p>
          </table:table-cell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string" table:style-name="ce7">
            <text:p>02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8:01:02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date" office:date-value="2021-06-02T00:00:00" table:style-name="ce12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8:01:1101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date" office:date-value="2021-06-02T00:00:00" table:style-name="ce12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28:06:0118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1</text:p>
          </table:table-cell>
          <table:covered-table-cell/>
          <table:table-cell office:value-type="date" office:date-value="2021-06-02T00:00:00" table:style-name="ce13">
            <text:p>02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D7999558D75F9FBFDF188B71868D64BE844D5B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О. Л. Курганова<text:s/>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Аржанцева Елена Владимировна</meta:initial-creator>
    <dc:creator>Аржанцева Елена Владимировна</dc:creator>
    <meta:creation-date>2021-06-24T03:38:15Z</meta:creation-date>
    <dc:date>2021-06-24T07:55:20Z</dc:date>
  </office:meta>
</office:document-meta>
</file>