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43</text:p>
          </table:table-cell>
          <table:table-cell table:style-name="ce1" table:number-columns-repeated="4"/>
          <table:table-cell table:style-name="ce12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26</text:p>
          </table:table-cell>
          <table:covered-table-cell/>
          <table:table-cell table:style-name="ce6" office:value-type="float" office:value="112027.58" calcext:value-type="float">
            <text:p>112027,58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527</text:p>
          </table:table-cell>
          <table:covered-table-cell/>
          <table:table-cell table:style-name="ce6" office:value-type="float" office:value="134640.38" calcext:value-type="float">
            <text:p>134640,38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20:234</text:p>
          </table:table-cell>
          <table:covered-table-cell/>
          <table:table-cell table:style-name="ce6" office:value-type="float" office:value="87346.8" calcext:value-type="float">
            <text:p>87346,8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10:334</text:p>
          </table:table-cell>
          <table:covered-table-cell/>
          <table:table-cell table:style-name="ce6" office:value-type="float" office:value="4530585.9" calcext:value-type="float">
            <text:p>4530585,9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602:13</text:p>
          </table:table-cell>
          <table:covered-table-cell/>
          <table:table-cell table:style-name="ce6" office:value-type="float" office:value="2828060.5" calcext:value-type="float">
            <text:p>2828060,5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602:33</text:p>
          </table:table-cell>
          <table:covered-table-cell/>
          <table:table-cell table:style-name="ce6" office:value-type="float" office:value="669340.7" calcext:value-type="float">
            <text:p>669340,7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602:34</text:p>
          </table:table-cell>
          <table:covered-table-cell/>
          <table:table-cell table:style-name="ce6" office:value-type="float" office:value="2568544.36" calcext:value-type="float">
            <text:p>2568544,36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197:4</text:p>
          </table:table-cell>
          <table:covered-table-cell/>
          <table:table-cell table:style-name="ce6" office:value-type="float" office:value="40758.75" calcext:value-type="float">
            <text:p>40758,75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00000:2230</text:p>
          </table:table-cell>
          <table:covered-table-cell/>
          <table:table-cell table:style-name="ce6" office:value-type="float" office:value="102509.47" calcext:value-type="float">
            <text:p>102509,47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539:14</text:p>
          </table:table-cell>
          <table:covered-table-cell/>
          <table:table-cell table:style-name="ce6" office:value-type="float" office:value="668721.35" calcext:value-type="float">
            <text:p>668721,35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12:194</text:p>
          </table:table-cell>
          <table:covered-table-cell/>
          <table:table-cell table:style-name="ce6" office:value-type="float" office:value="464639.75" calcext:value-type="float">
            <text:p>464639,75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912:195</text:p>
          </table:table-cell>
          <table:covered-table-cell/>
          <table:table-cell table:style-name="ce6" office:value-type="float" office:value="1721900.25" calcext:value-type="float">
            <text:p>1721900,25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30101:496</text:p>
          </table:table-cell>
          <table:covered-table-cell/>
          <table:table-cell table:style-name="ce6" office:value-type="float" office:value="840541.8" calcext:value-type="float">
            <text:p>840541,8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5:766</text:p>
          </table:table-cell>
          <table:covered-table-cell/>
          <table:table-cell table:style-name="ce6" office:value-type="float" office:value="290376" calcext:value-type="float">
            <text:p>290376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21004:5</text:p>
          </table:table-cell>
          <table:covered-table-cell/>
          <table:table-cell table:style-name="ce6" office:value-type="float" office:value="255922.4" calcext:value-type="float">
            <text:p>255922,4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91026:160</text:p>
          </table:table-cell>
          <table:covered-table-cell/>
          <table:table-cell table:style-name="ce6" office:value-type="float" office:value="280458.9" calcext:value-type="float">
            <text:p>280458,9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11004:38</text:p>
          </table:table-cell>
          <table:covered-table-cell/>
          <table:table-cell table:style-name="ce6" office:value-type="float" office:value="525316.86" calcext:value-type="float">
            <text:p>525316,86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17:368</text:p>
          </table:table-cell>
          <table:covered-table-cell/>
          <table:table-cell table:style-name="ce6" office:value-type="float" office:value="176914.5" calcext:value-type="float">
            <text:p>176914,5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39:1727</text:p>
          </table:table-cell>
          <table:covered-table-cell/>
          <table:table-cell table:style-name="ce6" office:value-type="float" office:value="70735.1" calcext:value-type="float">
            <text:p>70735,1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1105:330</text:p>
          </table:table-cell>
          <table:covered-table-cell/>
          <table:table-cell table:style-name="ce6" office:value-type="float" office:value="401998.2" calcext:value-type="float">
            <text:p>401998,2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638:14</text:p>
          </table:table-cell>
          <table:covered-table-cell/>
          <table:table-cell table:style-name="ce6" office:value-type="float" office:value="298451.3" calcext:value-type="float">
            <text:p>298451,3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4754:14</text:p>
          </table:table-cell>
          <table:covered-table-cell/>
          <table:table-cell table:style-name="ce6" office:value-type="float" office:value="118551.2" calcext:value-type="float">
            <text:p>118551,2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0:000000:990</text:p>
          </table:table-cell>
          <table:covered-table-cell/>
          <table:table-cell table:style-name="ce6" office:value-type="float" office:value="2471078.22" calcext:value-type="float">
            <text:p>2471078,22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1:010101:1028</text:p>
          </table:table-cell>
          <table:covered-table-cell/>
          <table:table-cell table:style-name="ce6" office:value-type="float" office:value="298593.96" calcext:value-type="float">
            <text:p>298593,96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2:010802:138</text:p>
          </table:table-cell>
          <table:covered-table-cell/>
          <table:table-cell table:style-name="ce6" office:value-type="float" office:value="114019.62" calcext:value-type="float">
            <text:p>114019,62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20844:2</text:p>
          </table:table-cell>
          <table:covered-table-cell/>
          <table:table-cell table:style-name="ce6" office:value-type="float" office:value="277263" calcext:value-type="float">
            <text:p>277263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00000:2628</text:p>
          </table:table-cell>
          <table:covered-table-cell/>
          <table:table-cell table:style-name="ce6" office:value-type="float" office:value="215460" calcext:value-type="float">
            <text:p>215460</text:p>
          </table:table-cell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5:010129:169</text:p>
          </table:table-cell>
          <table:covered-table-cell/>
          <table:table-cell table:style-name="ce7" office:value-type="float" office:value="389184.88" calcext:value-type="float">
            <text:p>389184,88</text:p>
          </table:table-cell>
          <table:table-cell table:style-name="ce7" office:value-type="string" calcext:value-type="string" table:number-columns-spanned="2" table:number-rows-spanned="1">
            <text:p>02.06.2021</text:p>
          </table:table-cell>
          <table:covered-table-cell/>
          <table:table-cell table:style-name="ce7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2011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7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16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1</text:p>
          </table:table-cell>
          <table:covered-table-cell/>
          <table:table-cell table:style-name="ce7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4:010801: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6.2021</text:p>
          </table:table-cell>
          <table:covered-table-cell/>
          <table:table-cell table:style-name="ce7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84BD90009F0391DE78A6D1530993CB72053E10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6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.00.0000</text:date>, <text:time style:data-style-name="N2" text:time-value="10:09:09.7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1T10:10:36.321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193" meta:object-count="0"/>
  </office:meta>
</office:document-meta>
</file>