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3mm"/>
    </style:style>
    <style:style style:name="co2" style:family="table-column">
      <style:table-column-properties fo:break-before="auto" style:column-width="50.09mm"/>
    </style:style>
    <style:style style:name="co3" style:family="table-column">
      <style:table-column-properties fo:break-before="auto" style:column-width="6.79mm"/>
    </style:style>
    <style:style style:name="co4" style:family="table-column">
      <style:table-column-properties fo:break-before="auto" style:column-width="25.59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7.15mm"/>
    </style:style>
    <style:style style:name="co7" style:family="table-column">
      <style:table-column-properties fo:break-before="auto" style:column-width="38.3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ro4" style:family="table-row">
      <style:table-row-properties style:row-height="24.22mm" fo:break-before="auto" style:use-optimal-row-height="true"/>
    </style:style>
    <style:style style:name="ro5" style:family="table-row">
      <style:table-row-properties style:row-height="16.32mm" fo:break-before="auto" style:use-optimal-row-height="true"/>
    </style:style>
    <style:style style:name="ro6" style:family="table-row">
      <style:table-row-properties style:row-height="12.96mm" fo:break-before="auto" style:use-optimal-row-height="false"/>
    </style:style>
    <style:style style:name="ro7" style:family="table-row">
      <style:table-row-properties style:row-height="17.4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16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21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5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5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044</text:p>
          </table:table-cell>
          <table:table-cell table:style-name="ce1" table:number-columns-repeated="4"/>
          <table:table-cell table:style-name="ce12" office:value-type="string" calcext:value-type="string">
            <text:p>12.02.2021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1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16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14" calcext:value-type="float">
            <text:p>14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21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1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57"/>
        </table:table-row>
        <table:table-row table:style-name="ro4">
          <table:table-cell table:style-name="ce16" office:value-type="string" calcext:value-type="string">
            <text:p>№ п/п</text:p>
          </table:table-cell>
          <table:table-cell table:style-name="ce16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00000:12394</text:p>
          </table:table-cell>
          <table:covered-table-cell/>
          <table:table-cell table:style-name="ce6" office:value-type="float" office:value="83743.92" calcext:value-type="float">
            <text:p>83743,92</text:p>
          </table:table-cell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6" office:value-type="string" calcext:value-type="string">
            <text:p>2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20410:3559</text:p>
          </table:table-cell>
          <table:covered-table-cell/>
          <table:table-cell table:style-name="ce6" office:value-type="float" office:value="58163.49" calcext:value-type="float">
            <text:p>58163,49</text:p>
          </table:table-cell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6" office:value-type="string" calcext:value-type="string">
            <text:p>2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30011:818</text:p>
          </table:table-cell>
          <table:covered-table-cell/>
          <table:table-cell table:style-name="ce6" office:value-type="float" office:value="75093" calcext:value-type="float">
            <text:p>75093</text:p>
          </table:table-cell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6" office:value-type="string" calcext:value-type="string">
            <text:p>2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110127:337</text:p>
          </table:table-cell>
          <table:covered-table-cell/>
          <table:table-cell table:style-name="ce6" office:value-type="float" office:value="916193.85" calcext:value-type="float">
            <text:p>916193,85</text:p>
          </table:table-cell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6" office:value-type="string" calcext:value-type="string">
            <text:p>2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130239:846</text:p>
          </table:table-cell>
          <table:covered-table-cell/>
          <table:table-cell table:style-name="ce6" office:value-type="float" office:value="94179.02" calcext:value-type="float">
            <text:p>94179,02</text:p>
          </table:table-cell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6" office:value-type="string" calcext:value-type="string">
            <text:p>2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1:170151:375</text:p>
          </table:table-cell>
          <table:covered-table-cell/>
          <table:table-cell table:style-name="ce6" office:value-type="float" office:value="479372.11" calcext:value-type="float">
            <text:p>479372,11</text:p>
          </table:table-cell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6" office:value-type="string" calcext:value-type="string">
            <text:p>2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5:011005:372</text:p>
          </table:table-cell>
          <table:covered-table-cell/>
          <table:table-cell table:style-name="ce6" office:value-type="float" office:value="159358.4" calcext:value-type="float">
            <text:p>159358,4</text:p>
          </table:table-cell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6" office:value-type="string" calcext:value-type="string">
            <text:p>2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6:011302:2753</text:p>
          </table:table-cell>
          <table:covered-table-cell/>
          <table:table-cell table:style-name="ce6" office:value-type="float" office:value="95875.65" calcext:value-type="float">
            <text:p>95875,65</text:p>
          </table:table-cell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6" office:value-type="string" calcext:value-type="string">
            <text:p>2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11:000000:3040</text:p>
          </table:table-cell>
          <table:covered-table-cell/>
          <table:table-cell table:style-name="ce6" office:value-type="float" office:value="378245" calcext:value-type="float">
            <text:p>378245</text:p>
          </table:table-cell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6" office:value-type="string" calcext:value-type="string">
            <text:p>2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11:010228:1515</text:p>
          </table:table-cell>
          <table:covered-table-cell/>
          <table:table-cell table:style-name="ce6" office:value-type="float" office:value="154212.48" calcext:value-type="float">
            <text:p>154212,48</text:p>
          </table:table-cell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6" office:value-type="string" calcext:value-type="string">
            <text:p>2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11:010228:1516</text:p>
          </table:table-cell>
          <table:covered-table-cell/>
          <table:table-cell table:style-name="ce6" office:value-type="float" office:value="119304.68" calcext:value-type="float">
            <text:p>119304,68</text:p>
          </table:table-cell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6" office:value-type="string" calcext:value-type="string">
            <text:p>2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14:010408:187</text:p>
          </table:table-cell>
          <table:covered-table-cell/>
          <table:table-cell table:style-name="ce6" office:value-type="float" office:value="143846.4" calcext:value-type="float">
            <text:p>143846,4</text:p>
          </table:table-cell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6" office:value-type="string" calcext:value-type="string">
            <text:p>2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14:011819:515</text:p>
          </table:table-cell>
          <table:covered-table-cell/>
          <table:table-cell table:style-name="ce6" office:value-type="float" office:value="38369.9" calcext:value-type="float">
            <text:p>38369,9</text:p>
          </table:table-cell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6" office:value-type="string" calcext:value-type="string">
            <text:p>25.01.2021</text:p>
          </table:table-cell>
          <table:table-cell table:number-columns-repeated="57"/>
        </table:table-row>
        <table:table-row table:style-name="ro1">
          <table:table-cell table:style-name="ce9" office:value-type="float" office:value="14" calcext:value-type="float">
            <text:p>14</text:p>
          </table:table-cell>
          <table:table-cell table:style-name="ce7" office:value-type="string" calcext:value-type="string" table:number-columns-spanned="2" table:number-rows-spanned="1">
            <text:p>28:27:010104:201</text:p>
          </table:table-cell>
          <table:covered-table-cell/>
          <table:table-cell table:style-name="ce7" office:value-type="float" office:value="379520.26" calcext:value-type="float">
            <text:p>379520,26</text:p>
          </table:table-cell>
          <table:table-cell table:style-name="ce7" office:value-type="string" calcext:value-type="string" table:number-columns-spanned="2" table:number-rows-spanned="1">
            <text:p>29.01.2021</text:p>
          </table:table-cell>
          <table:covered-table-cell/>
          <table:table-cell table:style-name="ce7" office:value-type="string" calcext:value-type="string">
            <text:p>25.01.2021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2">
          <table:table-cell table:style-name="ce16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5">
          <table:table-cell table:style-name="ce16" office:value-type="string" calcext:value-type="string">
            <text:p>№ п/п</text:p>
          </table:table-cell>
          <table:table-cell table:style-name="ce16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1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6">
          <table:table-cell table:style-name="ce16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57"/>
        </table:table-row>
        <table:table-row table:style-name="ro7">
          <table:table-cell table:style-name="ce21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21" office:value-type="string" calcext:value-type="string" table:number-columns-spanned="3" table:number-rows-spanned="1">
            <text:p>5ACC023E1A32C499CC852ABC1B2C20520EF1C33E</text:p>
          </table:table-cell>
          <table:covered-table-cell table:number-columns-repeated="2"/>
          <table:table-cell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 table:number-columns-spanned="2" table:number-rows-spanned="1"/>
          <table:covered-table-cell/>
          <table:table-cell/>
          <table:table-cell table:style-name="ce15" office:value-type="string" calcext:value-type="string">
            <text:p>О.Л. Курганова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5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57"/>
        </table:table-row>
        <table:table-row table:style-name="ro1" table:number-rows-repeated="104853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94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9">00.00.0000</text:date>, <text:time style:data-style-name="N2" text:time-value="16:05:23.33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2-19T16:06:41.567000000</dc:date>
    <meta:editing-duration>PT30M47S</meta:editing-duration>
    <meta:editing-cycles>8</meta:editing-cycles>
    <meta:generator>LibreOffice/6.3.1.2$Windows_X86_64 LibreOffice_project/b79626edf0065ac373bd1df5c28bd630b4424273</meta:generator>
    <meta:document-statistic meta:table-count="1" meta:cell-count="111" meta:object-count="0"/>
  </office:meta>
</office:document-meta>
</file>