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9</text:p>
          </table:table-cell>
          <table:table-cell table:style-name="ce1" table:number-columns-repeated="4"/>
          <table:table-cell table:style-name="ce12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567</text:p>
          </table:table-cell>
          <table:covered-table-cell/>
          <table:table-cell table:style-name="ce6" office:value-type="float" office:value="102730.42" calcext:value-type="float">
            <text:p>102730,4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86:23</text:p>
          </table:table-cell>
          <table:covered-table-cell/>
          <table:table-cell table:style-name="ce6" office:value-type="float" office:value="247083.54" calcext:value-type="float">
            <text:p>247083,5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25:251</text:p>
          </table:table-cell>
          <table:covered-table-cell/>
          <table:table-cell table:style-name="ce6" office:value-type="float" office:value="269987.53" calcext:value-type="float">
            <text:p>269987,53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640</text:p>
          </table:table-cell>
          <table:covered-table-cell/>
          <table:table-cell table:style-name="ce6" office:value-type="float" office:value="60268.59" calcext:value-type="float">
            <text:p>60268,59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388:950</text:p>
          </table:table-cell>
          <table:covered-table-cell/>
          <table:table-cell table:style-name="ce6" office:value-type="float" office:value="96599.52" calcext:value-type="float">
            <text:p>96599,5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511:184</text:p>
          </table:table-cell>
          <table:covered-table-cell/>
          <table:table-cell table:style-name="ce6" office:value-type="float" office:value="260993.04" calcext:value-type="float">
            <text:p>260993,0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10513:298</text:p>
          </table:table-cell>
          <table:covered-table-cell/>
          <table:table-cell table:style-name="ce6" office:value-type="float" office:value="247333.9" calcext:value-type="float">
            <text:p>247333,9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0301:1204</text:p>
          </table:table-cell>
          <table:covered-table-cell/>
          <table:table-cell table:style-name="ce6" office:value-type="float" office:value="1174231.05" calcext:value-type="float">
            <text:p>1174231,0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1131:233</text:p>
          </table:table-cell>
          <table:covered-table-cell/>
          <table:table-cell table:style-name="ce6" office:value-type="float" office:value="26178.48" calcext:value-type="float">
            <text:p>26178,4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2804:7</text:p>
          </table:table-cell>
          <table:covered-table-cell/>
          <table:table-cell table:style-name="ce6" office:value-type="float" office:value="1832284.48" calcext:value-type="float">
            <text:p>1832284,4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0160:49</text:p>
          </table:table-cell>
          <table:covered-table-cell/>
          <table:table-cell table:style-name="ce6" office:value-type="float" office:value="283320" calcext:value-type="float">
            <text:p>28332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2049:356</text:p>
          </table:table-cell>
          <table:covered-table-cell/>
          <table:table-cell table:style-name="ce6" office:value-type="float" office:value="228070" calcext:value-type="float">
            <text:p>22807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32049:357</text:p>
          </table:table-cell>
          <table:covered-table-cell/>
          <table:table-cell table:style-name="ce6" office:value-type="float" office:value="328876.94" calcext:value-type="float">
            <text:p>328876,9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00000:1547</text:p>
          </table:table-cell>
          <table:covered-table-cell/>
          <table:table-cell table:style-name="ce6" office:value-type="float" office:value="837261" calcext:value-type="float">
            <text:p>837261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00604:162</text:p>
          </table:table-cell>
          <table:covered-table-cell/>
          <table:table-cell table:style-name="ce6" office:value-type="float" office:value="172854.66" calcext:value-type="float">
            <text:p>172854,6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3:200604:163</text:p>
          </table:table-cell>
          <table:covered-table-cell/>
          <table:table-cell table:style-name="ce6" office:value-type="float" office:value="215763" calcext:value-type="float">
            <text:p>215763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630:1034</text:p>
          </table:table-cell>
          <table:covered-table-cell/>
          <table:table-cell table:style-name="ce6" office:value-type="float" office:value="31084.56" calcext:value-type="float">
            <text:p>31084,5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633:626</text:p>
          </table:table-cell>
          <table:covered-table-cell/>
          <table:table-cell table:style-name="ce6" office:value-type="float" office:value="120927.87" calcext:value-type="float">
            <text:p>120927,87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2919:196</text:p>
          </table:table-cell>
          <table:covered-table-cell/>
          <table:table-cell table:style-name="ce6" office:value-type="float" office:value="440704.96" calcext:value-type="float">
            <text:p>440704,9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2959:3</text:p>
          </table:table-cell>
          <table:covered-table-cell/>
          <table:table-cell table:style-name="ce6" office:value-type="float" office:value="501630" calcext:value-type="float">
            <text:p>50163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5448:137</text:p>
          </table:table-cell>
          <table:covered-table-cell/>
          <table:table-cell table:style-name="ce6" office:value-type="float" office:value="64702.65" calcext:value-type="float">
            <text:p>64702,6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533:309</text:p>
          </table:table-cell>
          <table:covered-table-cell/>
          <table:table-cell table:style-name="ce6" office:value-type="float" office:value="62796.3" calcext:value-type="float">
            <text:p>62796,3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2401:20</text:p>
          </table:table-cell>
          <table:covered-table-cell/>
          <table:table-cell table:style-name="ce6" office:value-type="float" office:value="287642.88" calcext:value-type="float">
            <text:p>287642,8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00000:3307</text:p>
          </table:table-cell>
          <table:covered-table-cell/>
          <table:table-cell table:style-name="ce6" office:value-type="float" office:value="3338.12" calcext:value-type="float">
            <text:p>3338,1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4:000000:3308</text:p>
          </table:table-cell>
          <table:covered-table-cell/>
          <table:table-cell table:style-name="ce7" office:value-type="float" office:value="3534.48" calcext:value-type="float">
            <text:p>3534,48</text:p>
          </table:table-cell>
          <table:table-cell table:style-name="ce7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4:01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1:011219:1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C3741BA17746785F7DFA0C77AC3AE20A8ED5B0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.00.0000</text:date>, <text:time style:data-style-name="N2" text:time-value="14:12:53.8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1T14:14:34.787000000</dc:date>
    <meta:editing-duration>PT25M53S</meta:editing-duration>
    <meta:editing-cycles>7</meta:editing-cycles>
    <meta:generator>LibreOffice/6.3.1.2$Windows_X86_64 LibreOffice_project/b79626edf0065ac373bd1df5c28bd630b4424273</meta:generator>
    <meta:print-date>2021-06-21T14:14:29.749000000</meta:print-date>
    <meta:document-statistic meta:table-count="1" meta:cell-count="174" meta:object-count="0"/>
  </office:meta>
</office:document-meta>
</file>