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36</text:p>
          </table:table-cell>
          <table:table-cell table:number-columns-repeated="4" table:style-name="ce2"/>
          <table:table-cell office:value-type="string" table:style-name="ce4">
            <text:p>1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10023:1239</text:p>
          </table:table-cell>
          <table:covered-table-cell/>
          <table:table-cell office:value-type="float" office:value="2625665.2799999998" table:style-name="ce6">
            <text:p>2625665,28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130082:4</text:p>
          </table:table-cell>
          <table:covered-table-cell/>
          <table:table-cell office:value-type="float" office:value="1311924" table:style-name="ce6">
            <text:p>131192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130083:1169</text:p>
          </table:table-cell>
          <table:covered-table-cell/>
          <table:table-cell office:value-type="float" office:value="3284215.32" table:style-name="ce6">
            <text:p>3284215,32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170082:57</text:p>
          </table:table-cell>
          <table:covered-table-cell/>
          <table:table-cell office:value-type="float" office:value="179584.29" table:style-name="ce6">
            <text:p>179584,29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2:000314:14</text:p>
          </table:table-cell>
          <table:covered-table-cell/>
          <table:table-cell office:value-type="float" office:value="264136.12" table:style-name="ce6">
            <text:p>264136,12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5:011036:3</text:p>
          </table:table-cell>
          <table:covered-table-cell/>
          <table:table-cell office:value-type="float" office:value="1684099.46" table:style-name="ce6">
            <text:p>1684099,4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8:011106:12</text:p>
          </table:table-cell>
          <table:covered-table-cell/>
          <table:table-cell office:value-type="float" office:value="282553.96000000002" table:style-name="ce6">
            <text:p>282553,9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8:011106:7</text:p>
          </table:table-cell>
          <table:covered-table-cell/>
          <table:table-cell office:value-type="float" office:value="290158.44" table:style-name="ce6">
            <text:p>290158,4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10:009005:854</text:p>
          </table:table-cell>
          <table:covered-table-cell/>
          <table:table-cell office:value-type="float" office:value="349576" table:style-name="ce6">
            <text:p>34957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10:031001:457</text:p>
          </table:table-cell>
          <table:covered-table-cell/>
          <table:table-cell office:value-type="float" office:value="286400.40000000002" table:style-name="ce6">
            <text:p>286400,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12:010518:47</text:p>
          </table:table-cell>
          <table:covered-table-cell/>
          <table:table-cell office:value-type="float" office:value="583779" table:style-name="ce6">
            <text:p>583779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14:011657:165</text:p>
          </table:table-cell>
          <table:covered-table-cell/>
          <table:table-cell office:value-type="float" office:value="53594.1" table:style-name="ce6">
            <text:p>53594,1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14:011702:160</text:p>
          </table:table-cell>
          <table:covered-table-cell/>
          <table:table-cell office:value-type="float" office:value="4824952.1399999997" table:style-name="ce6">
            <text:p>4824952,1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15:010805:951</text:p>
          </table:table-cell>
          <table:covered-table-cell/>
          <table:table-cell office:value-type="float" office:value="479518.38" table:style-name="ce6">
            <text:p>479518,38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19:010711:150</text:p>
          </table:table-cell>
          <table:covered-table-cell/>
          <table:table-cell office:value-type="float" office:value="412368.06" table:style-name="ce6">
            <text:p>412368,0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19:010711:622</text:p>
          </table:table-cell>
          <table:covered-table-cell/>
          <table:table-cell office:value-type="float" office:value="98771.199999999997" table:style-name="ce6">
            <text:p>98771,2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20:010905:24</text:p>
          </table:table-cell>
          <table:covered-table-cell/>
          <table:table-cell office:value-type="float" office:value="503169.81" table:style-name="ce6">
            <text:p>503169,81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20:010928:1</text:p>
          </table:table-cell>
          <table:covered-table-cell/>
          <table:table-cell office:value-type="float" office:value="625775.21" table:style-name="ce6">
            <text:p>625775,21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21:011001:1071</text:p>
          </table:table-cell>
          <table:covered-table-cell/>
          <table:table-cell office:value-type="float" office:value="588900" table:style-name="ce6">
            <text:p>588900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21:011403:331</text:p>
          </table:table-cell>
          <table:covered-table-cell/>
          <table:table-cell office:value-type="float" office:value="27903.4" table:style-name="ce6">
            <text:p>27903,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23:020821:14</text:p>
          </table:table-cell>
          <table:covered-table-cell/>
          <table:table-cell office:value-type="float" office:value="344780.66" table:style-name="ce6">
            <text:p>344780,6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8:24:000000:34</text:p>
          </table:table-cell>
          <table:covered-table-cell/>
          <table:table-cell office:value-type="float" office:value="3681291.6" table:style-name="ce6">
            <text:p>3681291,6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8:24:010394:519</text:p>
          </table:table-cell>
          <table:covered-table-cell/>
          <table:table-cell office:value-type="float" office:value="41050.639999999999" table:style-name="ce6">
            <text:p>41050,6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24:010812:12</text:p>
          </table:table-cell>
          <table:covered-table-cell/>
          <table:table-cell office:value-type="float" office:value="2673395.04" table:style-name="ce6">
            <text:p>2673395,04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8:24:010812:29</text:p>
          </table:table-cell>
          <table:covered-table-cell/>
          <table:table-cell office:value-type="float" office:value="7481920.1799999997" table:style-name="ce6">
            <text:p>7481920,18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8:25:010212:8</text:p>
          </table:table-cell>
          <table:covered-table-cell/>
          <table:table-cell office:value-type="float" office:value="291579" table:style-name="ce6">
            <text:p>291579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28:27:010702:210</text:p>
          </table:table-cell>
          <table:covered-table-cell/>
          <table:table-cell office:value-type="float" office:value="471529.2" table:style-name="ce7">
            <text:p>471529,2</text:p>
          </table:table-cell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28:01:0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6.2021</text:p>
          </table:table-cell>
          <table:covered-table-cell/>
          <table:table-cell office:value-type="string" table:style-name="ce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A073AC05EAEB2A19F53A84DAE403F14CBD408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 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6-21T02:01:47Z</meta:creation-date>
    <dc:date>2021-06-21T02:10:45Z</dc:date>
  </office:meta>
</office:document-meta>
</file>