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33</text:p>
          </table:table-cell>
          <table:table-cell table:style-name="ce1" table:number-columns-repeated="4"/>
          <table:table-cell table:style-name="ce12" office:value-type="string" calcext:value-type="string">
            <text:p>15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15</text:p>
          </table:table-cell>
          <table:covered-table-cell/>
          <table:table-cell table:style-name="ce6" office:value-type="float" office:value="439281.6" calcext:value-type="float">
            <text:p>439281,6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522</text:p>
          </table:table-cell>
          <table:covered-table-cell/>
          <table:table-cell table:style-name="ce6" office:value-type="float" office:value="79499" calcext:value-type="float">
            <text:p>79499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003:281</text:p>
          </table:table-cell>
          <table:covered-table-cell/>
          <table:table-cell table:style-name="ce6" office:value-type="float" office:value="3874548.6" calcext:value-type="float">
            <text:p>3874548,6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000:7637</text:p>
          </table:table-cell>
          <table:covered-table-cell/>
          <table:table-cell table:style-name="ce6" office:value-type="float" office:value="68218.29" calcext:value-type="float">
            <text:p>68218,29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00:7638</text:p>
          </table:table-cell>
          <table:covered-table-cell/>
          <table:table-cell table:style-name="ce6" office:value-type="float" office:value="68218.29" calcext:value-type="float">
            <text:p>68218,29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179:174</text:p>
          </table:table-cell>
          <table:covered-table-cell/>
          <table:table-cell table:style-name="ce6" office:value-type="float" office:value="374376" calcext:value-type="float">
            <text:p>374376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638:5</text:p>
          </table:table-cell>
          <table:covered-table-cell/>
          <table:table-cell table:style-name="ce6" office:value-type="float" office:value="469125" calcext:value-type="float">
            <text:p>469125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7:020005:83</text:p>
          </table:table-cell>
          <table:covered-table-cell/>
          <table:table-cell table:style-name="ce6" office:value-type="float" office:value="329489.64" calcext:value-type="float">
            <text:p>329489,64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2:010516:8</text:p>
          </table:table-cell>
          <table:covered-table-cell/>
          <table:table-cell table:style-name="ce6" office:value-type="float" office:value="328452" calcext:value-type="float">
            <text:p>328452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2:010603:8</text:p>
          </table:table-cell>
          <table:covered-table-cell/>
          <table:table-cell table:style-name="ce6" office:value-type="float" office:value="12964388.31" calcext:value-type="float">
            <text:p>12964388,31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4:010324:294</text:p>
          </table:table-cell>
          <table:covered-table-cell/>
          <table:table-cell table:style-name="ce6" office:value-type="float" office:value="2458573" calcext:value-type="float">
            <text:p>2458573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4:011204:519</text:p>
          </table:table-cell>
          <table:covered-table-cell/>
          <table:table-cell table:style-name="ce6" office:value-type="float" office:value="188670.4" calcext:value-type="float">
            <text:p>188670,4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4:011604:17</text:p>
          </table:table-cell>
          <table:covered-table-cell/>
          <table:table-cell table:style-name="ce6" office:value-type="float" office:value="254665.44" calcext:value-type="float">
            <text:p>254665,44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4:011629:6</text:p>
          </table:table-cell>
          <table:covered-table-cell/>
          <table:table-cell table:style-name="ce6" office:value-type="float" office:value="292348.98" calcext:value-type="float">
            <text:p>292348,98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4:011629:7</text:p>
          </table:table-cell>
          <table:covered-table-cell/>
          <table:table-cell table:style-name="ce6" office:value-type="float" office:value="185674.86" calcext:value-type="float">
            <text:p>185674,86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4:011632:532</text:p>
          </table:table-cell>
          <table:covered-table-cell/>
          <table:table-cell table:style-name="ce6" office:value-type="float" office:value="28546.68" calcext:value-type="float">
            <text:p>28546,68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5:010706:42</text:p>
          </table:table-cell>
          <table:covered-table-cell/>
          <table:table-cell table:style-name="ce6" office:value-type="float" office:value="342098.19" calcext:value-type="float">
            <text:p>342098,19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6:015510:263</text:p>
          </table:table-cell>
          <table:covered-table-cell/>
          <table:table-cell table:style-name="ce6" office:value-type="float" office:value="50283.24" calcext:value-type="float">
            <text:p>50283,24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1:011802:1126</text:p>
          </table:table-cell>
          <table:covered-table-cell/>
          <table:table-cell table:style-name="ce6" office:value-type="float" office:value="258612.75" calcext:value-type="float">
            <text:p>258612,75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2:000000:1878</text:p>
          </table:table-cell>
          <table:covered-table-cell/>
          <table:table-cell table:style-name="ce6" office:value-type="float" office:value="495.12" calcext:value-type="float">
            <text:p>495,12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2:010412:185</text:p>
          </table:table-cell>
          <table:covered-table-cell/>
          <table:table-cell table:style-name="ce6" office:value-type="float" office:value="2896.8" calcext:value-type="float">
            <text:p>2896,8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28:25:010129:168</text:p>
          </table:table-cell>
          <table:covered-table-cell/>
          <table:table-cell table:style-name="ce7" office:value-type="float" office:value="683580" calcext:value-type="float">
            <text:p>683580</text:p>
          </table:table-cell>
          <table:table-cell table:style-name="ce7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4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4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3007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30199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199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30199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000:7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0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007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18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45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1:010228:1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4:011642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23:0205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24:01026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3" table:number-rows-spanned="1">
            <text:p>28:25:010118:17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628201F6053DDDC2FD82EAFAE790CB6CBD4E4B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.00.0000</text:date>, <text:time style:data-style-name="N2" text:time-value="11:39:20.4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7T11:47:44.387000000</dc:date>
    <meta:editing-duration>PT32M36S</meta:editing-duration>
    <meta:editing-cycles>7</meta:editing-cycles>
    <meta:generator>LibreOffice/6.3.1.2$Windows_X86_64 LibreOffice_project/b79626edf0065ac373bd1df5c28bd630b4424273</meta:generator>
    <meta:document-statistic meta:table-count="1" meta:cell-count="215" meta:object-count="0"/>
  </office:meta>
</office:document-meta>
</file>