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1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30334:1</text:p>
          </table:table-cell>
          <table:covered-table-cell/>
          <table:table-cell table:style-name="ce6" office:value-type="float" office:value="246806.8" calcext:value-type="float">
            <text:p>246806,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2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6:011404:4175</text:p>
          </table:table-cell>
          <table:covered-table-cell/>
          <table:table-cell table:style-name="ce7" office:value-type="float" office:value="293859.9" calcext:value-type="float">
            <text:p>293859,9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1:010763:9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6EAB6C6FAC6549372EC62395ED8BC79420FC23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4:21:37.3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4:23:15.057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