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30</text:p>
          </table:table-cell>
          <table:table-cell table:style-name="ce1" table:number-columns-repeated="4"/>
          <table:table-cell table:style-name="ce12" office:value-type="string" calcext:value-type="string">
            <text:p>11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15:61</text:p>
          </table:table-cell>
          <table:covered-table-cell/>
          <table:table-cell table:style-name="ce6" office:value-type="float" office:value="580773.95" calcext:value-type="float">
            <text:p>580773,95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115:35</text:p>
          </table:table-cell>
          <table:covered-table-cell/>
          <table:table-cell table:style-name="ce6" office:value-type="float" office:value="221768.19" calcext:value-type="float">
            <text:p>221768,19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70151:172</text:p>
          </table:table-cell>
          <table:covered-table-cell/>
          <table:table-cell table:style-name="ce6" office:value-type="float" office:value="441177.24" calcext:value-type="float">
            <text:p>441177,24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281:166</text:p>
          </table:table-cell>
          <table:covered-table-cell/>
          <table:table-cell table:style-name="ce6" office:value-type="float" office:value="1144819.05" calcext:value-type="float">
            <text:p>1144819,05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455:60</text:p>
          </table:table-cell>
          <table:covered-table-cell/>
          <table:table-cell table:style-name="ce6" office:value-type="float" office:value="90002.61" calcext:value-type="float">
            <text:p>90002,61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3:040035:266</text:p>
          </table:table-cell>
          <table:covered-table-cell/>
          <table:table-cell table:style-name="ce6" office:value-type="float" office:value="81898.44" calcext:value-type="float">
            <text:p>81898,44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4:030340:157</text:p>
          </table:table-cell>
          <table:covered-table-cell/>
          <table:table-cell table:style-name="ce6" office:value-type="float" office:value="21094.68" calcext:value-type="float">
            <text:p>21094,68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00000:6283</text:p>
          </table:table-cell>
          <table:covered-table-cell/>
          <table:table-cell table:style-name="ce6" office:value-type="float" office:value="386002.86" calcext:value-type="float">
            <text:p>386002,86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938:18</text:p>
          </table:table-cell>
          <table:covered-table-cell/>
          <table:table-cell table:style-name="ce6" office:value-type="float" office:value="108998.75" calcext:value-type="float">
            <text:p>108998,75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969:22</text:p>
          </table:table-cell>
          <table:covered-table-cell/>
          <table:table-cell table:style-name="ce6" office:value-type="float" office:value="759685.12" calcext:value-type="float">
            <text:p>759685,12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969:23</text:p>
          </table:table-cell>
          <table:covered-table-cell/>
          <table:table-cell table:style-name="ce6" office:value-type="float" office:value="592624.8" calcext:value-type="float">
            <text:p>592624,8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0969:38</text:p>
          </table:table-cell>
          <table:covered-table-cell/>
          <table:table-cell table:style-name="ce6" office:value-type="float" office:value="1131779" calcext:value-type="float">
            <text:p>1131779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20204:1</text:p>
          </table:table-cell>
          <table:covered-table-cell/>
          <table:table-cell table:style-name="ce6" office:value-type="float" office:value="3534689.85" calcext:value-type="float">
            <text:p>3534689,85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20219:3</text:p>
          </table:table-cell>
          <table:covered-table-cell/>
          <table:table-cell table:style-name="ce6" office:value-type="float" office:value="816928.29" calcext:value-type="float">
            <text:p>816928,29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130255:44</text:p>
          </table:table-cell>
          <table:covered-table-cell/>
          <table:table-cell table:style-name="ce6" office:value-type="float" office:value="498174.6" calcext:value-type="float">
            <text:p>498174,6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31046:1030</text:p>
          </table:table-cell>
          <table:covered-table-cell/>
          <table:table-cell table:style-name="ce6" office:value-type="float" office:value="87148.8" calcext:value-type="float">
            <text:p>87148,8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31046:1031</text:p>
          </table:table-cell>
          <table:covered-table-cell/>
          <table:table-cell table:style-name="ce6" office:value-type="float" office:value="276455.36" calcext:value-type="float">
            <text:p>276455,36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1:010537:264</text:p>
          </table:table-cell>
          <table:covered-table-cell/>
          <table:table-cell table:style-name="ce6" office:value-type="float" office:value="2034040.96" calcext:value-type="float">
            <text:p>2034040,96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1:010537:265</text:p>
          </table:table-cell>
          <table:covered-table-cell/>
          <table:table-cell table:style-name="ce6" office:value-type="float" office:value="1882516.41" calcext:value-type="float">
            <text:p>1882516,41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00000:1546</text:p>
          </table:table-cell>
          <table:covered-table-cell/>
          <table:table-cell table:style-name="ce6" office:value-type="float" office:value="193877.73" calcext:value-type="float">
            <text:p>193877,73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2:010325:127</text:p>
          </table:table-cell>
          <table:covered-table-cell/>
          <table:table-cell table:style-name="ce6" office:value-type="float" office:value="759457.35" calcext:value-type="float">
            <text:p>759457,35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00000:3781</text:p>
          </table:table-cell>
          <table:covered-table-cell/>
          <table:table-cell table:style-name="ce6" office:value-type="float" office:value="328443.5" calcext:value-type="float">
            <text:p>328443,5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0604:810</text:p>
          </table:table-cell>
          <table:covered-table-cell/>
          <table:table-cell table:style-name="ce6" office:value-type="float" office:value="397913.08" calcext:value-type="float">
            <text:p>397913,08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0604:811</text:p>
          </table:table-cell>
          <table:covered-table-cell/>
          <table:table-cell table:style-name="ce6" office:value-type="float" office:value="657492.22" calcext:value-type="float">
            <text:p>657492,22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0604:812</text:p>
          </table:table-cell>
          <table:covered-table-cell/>
          <table:table-cell table:style-name="ce6" office:value-type="float" office:value="653967.58" calcext:value-type="float">
            <text:p>653967,58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9:011231:186</text:p>
          </table:table-cell>
          <table:covered-table-cell/>
          <table:table-cell table:style-name="ce6" office:value-type="float" office:value="193409.7" calcext:value-type="float">
            <text:p>193409,7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2:000000:1132</text:p>
          </table:table-cell>
          <table:covered-table-cell/>
          <table:table-cell table:style-name="ce6" office:value-type="float" office:value="974066.08" calcext:value-type="float">
            <text:p>974066,08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4:000000:3302</text:p>
          </table:table-cell>
          <table:covered-table-cell/>
          <table:table-cell table:style-name="ce6" office:value-type="float" office:value="7051876.68" calcext:value-type="float">
            <text:p>7051876,68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4:000000:3305</text:p>
          </table:table-cell>
          <table:covered-table-cell/>
          <table:table-cell table:style-name="ce6" office:value-type="float" office:value="3911687.56" calcext:value-type="float">
            <text:p>3911687,56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7" office:value-type="string" calcext:value-type="string" table:number-columns-spanned="2" table:number-rows-spanned="1">
            <text:p>28:25:010910:7</text:p>
          </table:table-cell>
          <table:covered-table-cell/>
          <table:table-cell table:style-name="ce7" office:value-type="float" office:value="217702.62" calcext:value-type="float">
            <text:p>217702,62</text:p>
          </table:table-cell>
          <table:table-cell table:style-name="ce7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100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2:00027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2:000424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2:000433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4:0301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5:02023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27:010302:18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84C8C649024E62E4343FF385ECD072A0399714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.00.0000</text:date>, <text:time style:data-style-name="N2" text:time-value="16:28:49.7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15T16:30:42.462000000</dc:date>
    <meta:editing-duration>PT26M5S</meta:editing-duration>
    <meta:editing-cycles>7</meta:editing-cycles>
    <meta:generator>LibreOffice/6.3.1.2$Windows_X86_64 LibreOffice_project/b79626edf0065ac373bd1df5c28bd630b4424273</meta:generator>
    <meta:document-statistic meta:table-count="1" meta:cell-count="219" meta:object-count="0"/>
  </office:meta>
</office:document-meta>
</file>