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37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0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43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2" calcext:value-type="float">
            <text:p>32</text:p>
          </table:table-cell>
        </table:table-row>
        <table:table-row table:style-name="ro1">
          <table:table-cell table:number-columns-repeated="7"/>
        </table:table-row>
        <table:table-row table:style-name="ro4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01:1619</text:p>
          </table:table-cell>
          <table:covered-table-cell/>
          <table:table-cell table:style-name="ce6" office:value-type="float" office:value="81282.24" calcext:value-type="float">
            <text:p>81282,2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13:3260</text:p>
          </table:table-cell>
          <table:covered-table-cell/>
          <table:table-cell table:style-name="ce6" office:value-type="float" office:value="3178440.85" calcext:value-type="float">
            <text:p>3178440,8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130237:68</text:p>
          </table:table-cell>
          <table:covered-table-cell/>
          <table:table-cell table:style-name="ce6" office:value-type="float" office:value="51820.41" calcext:value-type="float">
            <text:p>51820,41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3:000000:3665</text:p>
          </table:table-cell>
          <table:covered-table-cell/>
          <table:table-cell table:style-name="ce7" office:value-type="float" office:value="31284.5" calcext:value-type="float">
            <text:p>31284,5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5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8:0127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8:013005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8:013005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8:013005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8:013005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8:013005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13015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5:000000:1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5:000000:1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5:000000:1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5:000000: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5:000000: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5:000000: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5:0101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5:0101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5:0101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5:0101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5:0101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5:010106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5:0104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5:0104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5:0104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5:0104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5:0104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5:0109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5:0109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5:0109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21:000000:2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21:000000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21:010507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21:011808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7" office:value-type="string" calcext:value-type="string" table:number-columns-spanned="3" table:number-rows-spanned="1">
            <text:p>28:21:011808:50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2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F7951C6BE90987CF8CD7767DAE1A66F1D38A183</text:p>
          </table:table-cell>
          <table:covered-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21"/>
          <table:table-cell/>
          <table:table-cell table:style-name="ce2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9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.00.0000</text:date>, <text:time style:data-style-name="N2" text:time-value="10:12:42.6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26T10:13:15.620000000</dc:date>
    <meta:editing-duration>PT30M10S</meta:editing-duration>
    <meta:editing-cycles>9</meta:editing-cycles>
    <meta:generator>LibreOffice/6.3.1.2$Windows_X86_64 LibreOffice_project/b79626edf0065ac373bd1df5c28bd630b4424273</meta:generator>
    <meta:document-statistic meta:table-count="1" meta:cell-count="189" meta:object-count="0"/>
  </office:meta>
</office:document-meta>
</file>