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29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10115:25</text:p>
          </table:table-cell>
          <table:covered-table-cell/>
          <table:table-cell office:value-type="float" office:value="1135144" table:style-name="ce6">
            <text:p>113514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020403:1628</text:p>
          </table:table-cell>
          <table:covered-table-cell/>
          <table:table-cell office:value-type="float" office:value="91788.75" table:style-name="ce6">
            <text:p>91788,75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1:130064:920</text:p>
          </table:table-cell>
          <table:covered-table-cell/>
          <table:table-cell office:value-type="float" office:value="87640.58" table:style-name="ce6">
            <text:p>87640,58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1:170029:86</text:p>
          </table:table-cell>
          <table:covered-table-cell/>
          <table:table-cell office:value-type="float" office:value="147343.56" table:style-name="ce6">
            <text:p>147343,56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2:000047:167</text:p>
          </table:table-cell>
          <table:covered-table-cell/>
          <table:table-cell office:value-type="float" office:value="435787.84" table:style-name="ce6">
            <text:p>435787,8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2:000281:167</text:p>
          </table:table-cell>
          <table:covered-table-cell/>
          <table:table-cell office:value-type="float" office:value="958928.18" table:style-name="ce6">
            <text:p>958928,18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02:000281:168</text:p>
          </table:table-cell>
          <table:covered-table-cell/>
          <table:table-cell office:value-type="float" office:value="3583876.53" table:style-name="ce6">
            <text:p>3583876,53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05:010532:14</text:p>
          </table:table-cell>
          <table:covered-table-cell/>
          <table:table-cell office:value-type="float" office:value="674736.68" table:style-name="ce6">
            <text:p>674736,68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05:010552:10</text:p>
          </table:table-cell>
          <table:covered-table-cell/>
          <table:table-cell office:value-type="float" office:value="472486.77" table:style-name="ce6">
            <text:p>472486,77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05:010935:19</text:p>
          </table:table-cell>
          <table:covered-table-cell/>
          <table:table-cell office:value-type="float" office:value="490976.64" table:style-name="ce6">
            <text:p>490976,6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09:020101:516</text:p>
          </table:table-cell>
          <table:covered-table-cell/>
          <table:table-cell office:value-type="float" office:value="12044287.15" table:style-name="ce6">
            <text:p>12044287,15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10:009005:1151</text:p>
          </table:table-cell>
          <table:covered-table-cell/>
          <table:table-cell office:value-type="float" office:value="140810" table:style-name="ce6">
            <text:p>140810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10:013002:3581</text:p>
          </table:table-cell>
          <table:covered-table-cell/>
          <table:table-cell office:value-type="float" office:value="1324536.44" table:style-name="ce6">
            <text:p>1324536,4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8:10:132255:81</text:p>
          </table:table-cell>
          <table:covered-table-cell/>
          <table:table-cell office:value-type="float" office:value="392036.05" table:style-name="ce6">
            <text:p>392036,05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8:13:240901:692</text:p>
          </table:table-cell>
          <table:covered-table-cell/>
          <table:table-cell office:value-type="float" office:value="11811.72" table:style-name="ce6">
            <text:p>11811,72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8:13:240901:693</text:p>
          </table:table-cell>
          <table:covered-table-cell/>
          <table:table-cell office:value-type="float" office:value="118270.8" table:style-name="ce6">
            <text:p>118270,8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8:14:010407:22</text:p>
          </table:table-cell>
          <table:covered-table-cell/>
          <table:table-cell office:value-type="float" office:value="667360.75" table:style-name="ce6">
            <text:p>667360,75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8:14:011630:1033</text:p>
          </table:table-cell>
          <table:covered-table-cell/>
          <table:table-cell office:value-type="float" office:value="46256.7" table:style-name="ce6">
            <text:p>46256,7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8:26:012000:1628</text:p>
          </table:table-cell>
          <table:covered-table-cell/>
          <table:table-cell office:value-type="float" office:value="73005.84" table:style-name="ce6">
            <text:p>73005,8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8:26:012000:1629</text:p>
          </table:table-cell>
          <table:covered-table-cell/>
          <table:table-cell office:value-type="float" office:value="55463.94" table:style-name="ce6">
            <text:p>55463,9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8:26:012000:1630</text:p>
          </table:table-cell>
          <table:covered-table-cell/>
          <table:table-cell office:value-type="float" office:value="1026436.32" table:style-name="ce6">
            <text:p>1026436,32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28:26:030800:695</text:p>
          </table:table-cell>
          <table:covered-table-cell/>
          <table:table-cell office:value-type="float" office:value="323904" table:style-name="ce7">
            <text:p>323904</text:p>
          </table:table-cell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8:01:02038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01:020439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8:01:11016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28:01:17015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28:05:0105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28:12:0105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28:13:242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28:14:01044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28:20:01170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6.2021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28630BACA1833F6AF47B303359850B3CA42C9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Л. Курганов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6-17T07:06:40Z</meta:creation-date>
    <dc:date>2021-06-17T07:09:48Z</dc:date>
  </office:meta>
</office:document-meta>
</file>