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2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22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54:355</text:p>
          </table:table-cell>
          <table:covered-table-cell/>
          <table:table-cell table:style-name="ce6" office:value-type="float" office:value="4613175" calcext:value-type="float">
            <text:p>4613175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424:2087</text:p>
          </table:table-cell>
          <table:covered-table-cell/>
          <table:table-cell table:style-name="ce6" office:value-type="float" office:value="6671393.52" calcext:value-type="float">
            <text:p>6671393,5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78:21</text:p>
          </table:table-cell>
          <table:covered-table-cell/>
          <table:table-cell table:style-name="ce6" office:value-type="float" office:value="1134785.01" calcext:value-type="float">
            <text:p>1134785,01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604:1831</text:p>
          </table:table-cell>
          <table:covered-table-cell/>
          <table:table-cell table:style-name="ce6" office:value-type="float" office:value="63600.94" calcext:value-type="float">
            <text:p>63600,9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14:61</text:p>
          </table:table-cell>
          <table:covered-table-cell/>
          <table:table-cell table:style-name="ce6" office:value-type="float" office:value="213280.77" calcext:value-type="float">
            <text:p>213280,77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27:146</text:p>
          </table:table-cell>
          <table:covered-table-cell/>
          <table:table-cell table:style-name="ce6" office:value-type="float" office:value="346371.9" calcext:value-type="float">
            <text:p>346371,9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212:10</text:p>
          </table:table-cell>
          <table:covered-table-cell/>
          <table:table-cell table:style-name="ce6" office:value-type="float" office:value="315041.72" calcext:value-type="float">
            <text:p>315041,7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253:182</text:p>
          </table:table-cell>
          <table:covered-table-cell/>
          <table:table-cell table:style-name="ce6" office:value-type="float" office:value="221454.12" calcext:value-type="float">
            <text:p>221454,1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136:208</text:p>
          </table:table-cell>
          <table:covered-table-cell/>
          <table:table-cell table:style-name="ce6" office:value-type="float" office:value="826297.2" calcext:value-type="float">
            <text:p>826297,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047:166</text:p>
          </table:table-cell>
          <table:covered-table-cell/>
          <table:table-cell table:style-name="ce6" office:value-type="float" office:value="357231.6" calcext:value-type="float">
            <text:p>357231,6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125:2526</text:p>
          </table:table-cell>
          <table:covered-table-cell/>
          <table:table-cell table:style-name="ce6" office:value-type="float" office:value="132394.18" calcext:value-type="float">
            <text:p>132394,18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310:24</text:p>
          </table:table-cell>
          <table:covered-table-cell/>
          <table:table-cell table:style-name="ce6" office:value-type="float" office:value="99420.48" calcext:value-type="float">
            <text:p>99420,48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0969:3</text:p>
          </table:table-cell>
          <table:covered-table-cell/>
          <table:table-cell table:style-name="ce6" office:value-type="float" office:value="692714" calcext:value-type="float">
            <text:p>69271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969:4</text:p>
          </table:table-cell>
          <table:covered-table-cell/>
          <table:table-cell table:style-name="ce6" office:value-type="float" office:value="754387.2" calcext:value-type="float">
            <text:p>754387,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10969:44</text:p>
          </table:table-cell>
          <table:covered-table-cell/>
          <table:table-cell table:style-name="ce6" office:value-type="float" office:value="1750141.89" calcext:value-type="float">
            <text:p>1750141,89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3001:689</text:p>
          </table:table-cell>
          <table:covered-table-cell/>
          <table:table-cell table:style-name="ce6" office:value-type="float" office:value="205620" calcext:value-type="float">
            <text:p>205620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9:010504:37</text:p>
          </table:table-cell>
          <table:covered-table-cell/>
          <table:table-cell table:style-name="ce6" office:value-type="float" office:value="564716.88" calcext:value-type="float">
            <text:p>564716,88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561</text:p>
          </table:table-cell>
          <table:covered-table-cell/>
          <table:table-cell table:style-name="ce6" office:value-type="float" office:value="354300" calcext:value-type="float">
            <text:p>354300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21022:36</text:p>
          </table:table-cell>
          <table:covered-table-cell/>
          <table:table-cell table:style-name="ce6" office:value-type="float" office:value="415234.33" calcext:value-type="float">
            <text:p>415234,33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130065:88</text:p>
          </table:table-cell>
          <table:covered-table-cell/>
          <table:table-cell table:style-name="ce6" office:value-type="float" office:value="295941.54" calcext:value-type="float">
            <text:p>295941,5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1:010215:171</text:p>
          </table:table-cell>
          <table:covered-table-cell/>
          <table:table-cell table:style-name="ce6" office:value-type="float" office:value="145216.8" calcext:value-type="float">
            <text:p>145216,8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1:010734:11</text:p>
          </table:table-cell>
          <table:covered-table-cell/>
          <table:table-cell table:style-name="ce6" office:value-type="float" office:value="150767.06" calcext:value-type="float">
            <text:p>150767,06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579:4</text:p>
          </table:table-cell>
          <table:covered-table-cell/>
          <table:table-cell table:style-name="ce6" office:value-type="float" office:value="422686.32" calcext:value-type="float">
            <text:p>422686,3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0604:809</text:p>
          </table:table-cell>
          <table:covered-table-cell/>
          <table:table-cell table:style-name="ce6" office:value-type="float" office:value="440580" calcext:value-type="float">
            <text:p>440580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516:161</text:p>
          </table:table-cell>
          <table:covered-table-cell/>
          <table:table-cell table:style-name="ce6" office:value-type="float" office:value="309300" calcext:value-type="float">
            <text:p>309300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815:218</text:p>
          </table:table-cell>
          <table:covered-table-cell/>
          <table:table-cell table:style-name="ce6" office:value-type="float" office:value="154594" calcext:value-type="float">
            <text:p>15459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819:332</text:p>
          </table:table-cell>
          <table:covered-table-cell/>
          <table:table-cell table:style-name="ce6" office:value-type="float" office:value="635430" calcext:value-type="float">
            <text:p>635430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2916:219</text:p>
          </table:table-cell>
          <table:covered-table-cell/>
          <table:table-cell table:style-name="ce6" office:value-type="float" office:value="34028.7" calcext:value-type="float">
            <text:p>34028,7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6:014741:121</text:p>
          </table:table-cell>
          <table:covered-table-cell/>
          <table:table-cell table:style-name="ce6" office:value-type="float" office:value="263197" calcext:value-type="float">
            <text:p>263197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7:011531:250</text:p>
          </table:table-cell>
          <table:covered-table-cell/>
          <table:table-cell table:style-name="ce6" office:value-type="float" office:value="345027.4" calcext:value-type="float">
            <text:p>345027,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7:011531:251</text:p>
          </table:table-cell>
          <table:covered-table-cell/>
          <table:table-cell table:style-name="ce6" office:value-type="float" office:value="1433980.1" calcext:value-type="float">
            <text:p>1433980,1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11804:758</text:p>
          </table:table-cell>
          <table:covered-table-cell/>
          <table:table-cell table:style-name="ce6" office:value-type="float" office:value="785894" calcext:value-type="float">
            <text:p>78589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2:000000:1134</text:p>
          </table:table-cell>
          <table:covered-table-cell/>
          <table:table-cell table:style-name="ce6" office:value-type="float" office:value="1067148.64" calcext:value-type="float">
            <text:p>1067148,64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2:010634:22</text:p>
          </table:table-cell>
          <table:covered-table-cell/>
          <table:table-cell table:style-name="ce6" office:value-type="float" office:value="1994157.12" calcext:value-type="float">
            <text:p>1994157,1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2:010634:890</text:p>
          </table:table-cell>
          <table:covered-table-cell/>
          <table:table-cell table:style-name="ce6" office:value-type="float" office:value="2542286.7" calcext:value-type="float">
            <text:p>2542286,7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3:010404:318</text:p>
          </table:table-cell>
          <table:covered-table-cell/>
          <table:table-cell table:style-name="ce6" office:value-type="float" office:value="186053.55" calcext:value-type="float">
            <text:p>186053,55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3:010404:319</text:p>
          </table:table-cell>
          <table:covered-table-cell/>
          <table:table-cell table:style-name="ce6" office:value-type="float" office:value="192360.45" calcext:value-type="float">
            <text:p>192360,45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0183:336</text:p>
          </table:table-cell>
          <table:covered-table-cell/>
          <table:table-cell table:style-name="ce6" office:value-type="float" office:value="44824.43" calcext:value-type="float">
            <text:p>44824,43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0316:139</text:p>
          </table:table-cell>
          <table:covered-table-cell/>
          <table:table-cell table:style-name="ce6" office:value-type="float" office:value="77389.2" calcext:value-type="float">
            <text:p>77389,2</text:p>
          </table:table-cell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6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7" office:value-type="string" calcext:value-type="string" table:number-columns-spanned="2" table:number-rows-spanned="1">
            <text:p>28:25:010705:338</text:p>
          </table:table-cell>
          <table:covered-table-cell/>
          <table:table-cell table:style-name="ce7" office:value-type="float" office:value="37730.7" calcext:value-type="float">
            <text:p>37730,7</text:p>
          </table:table-cell>
          <table:table-cell table:style-name="ce7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2:00007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3:040049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6:011302:1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6:011404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8:011036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0948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3" table:number-rows-spanned="1">
            <text:p>28:20:010614: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5.2020</text:p>
          </table:table-cell>
          <table:covered-table-cell/>
          <table:table-cell table:style-name="ce7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AC63E2E6223C30746685EC51C9FDBCFCB836663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.00.0000</text:date>, <text:time style:data-style-name="N2" text:time-value="13:53:07.7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1T13:55:07.544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269" meta:object-count="0"/>
  </office:meta>
</office:document-meta>
</file>