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419</text:p>
          </table:table-cell>
          <table:table-cell table:number-columns-repeated="4" table:style-name="ce2"/>
          <table:table-cell office:value-type="string" table:style-name="ce4">
            <text:p>08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28:01:000000:12519</text:p>
          </table:table-cell>
          <table:covered-table-cell/>
          <table:table-cell office:value-type="float" office:value="83743.92" table:style-name="ce6">
            <text:p>83743,92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28:01:030007:230</text:p>
          </table:table-cell>
          <table:covered-table-cell/>
          <table:table-cell office:value-type="float" office:value="18397703.280000001" table:style-name="ce6">
            <text:p>18397703,28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28:01:090032:115</text:p>
          </table:table-cell>
          <table:covered-table-cell/>
          <table:table-cell office:value-type="float" office:value="13035.48" table:style-name="ce6">
            <text:p>13035,48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28:01:110015:137</text:p>
          </table:table-cell>
          <table:covered-table-cell/>
          <table:table-cell office:value-type="float" office:value="159729.20000000001" table:style-name="ce6">
            <text:p>159729,2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28:01:130199:317</text:p>
          </table:table-cell>
          <table:covered-table-cell/>
          <table:table-cell office:value-type="float" office:value="139322.37" table:style-name="ce6">
            <text:p>139322,37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28:02:000000:7635</text:p>
          </table:table-cell>
          <table:covered-table-cell/>
          <table:table-cell office:value-type="float" office:value="53785.62" table:style-name="ce6">
            <text:p>53785,62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28:02:000000:7636</text:p>
          </table:table-cell>
          <table:covered-table-cell/>
          <table:table-cell office:value-type="float" office:value="81959.039999999994" table:style-name="ce6">
            <text:p>81959,04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28:02:000128:1533</text:p>
          </table:table-cell>
          <table:covered-table-cell/>
          <table:table-cell office:value-type="float" office:value="75246.649999999994" table:style-name="ce6">
            <text:p>75246,65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28:02:000441:590</text:p>
          </table:table-cell>
          <table:covered-table-cell/>
          <table:table-cell office:value-type="float" office:value="75252.58" table:style-name="ce6">
            <text:p>75252,58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28:03:040016:272</text:p>
          </table:table-cell>
          <table:covered-table-cell/>
          <table:table-cell office:value-type="float" office:value="260434.8" table:style-name="ce6">
            <text:p>260434,8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28:03:050002:11</text:p>
          </table:table-cell>
          <table:covered-table-cell/>
          <table:table-cell office:value-type="float" office:value="114500.64" table:style-name="ce6">
            <text:p>114500,64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28:04:010202:202</text:p>
          </table:table-cell>
          <table:covered-table-cell/>
          <table:table-cell office:value-type="float" office:value="72568.52" table:style-name="ce6">
            <text:p>72568,52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28:04:030368:670</text:p>
          </table:table-cell>
          <table:covered-table-cell/>
          <table:table-cell office:value-type="float" office:value="56105.94" table:style-name="ce6">
            <text:p>56105,94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28:05:020420:23</text:p>
          </table:table-cell>
          <table:covered-table-cell/>
          <table:table-cell office:value-type="float" office:value="1068116.49" table:style-name="ce6">
            <text:p>1068116,49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28:10:002004:799</text:p>
          </table:table-cell>
          <table:covered-table-cell/>
          <table:table-cell office:value-type="float" office:value="298429.18" table:style-name="ce6">
            <text:p>298429,18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28:10:009005:688</text:p>
          </table:table-cell>
          <table:covered-table-cell/>
          <table:table-cell office:value-type="float" office:value="345796.8" table:style-name="ce6">
            <text:p>345796,8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28:10:013015:761</text:p>
          </table:table-cell>
          <table:covered-table-cell/>
          <table:table-cell office:value-type="float" office:value="346046.56" table:style-name="ce6">
            <text:p>346046,56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28:10:013015:762</text:p>
          </table:table-cell>
          <table:covered-table-cell/>
          <table:table-cell office:value-type="float" office:value="438349.04" table:style-name="ce6">
            <text:p>438349,04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28:10:021014:12</text:p>
          </table:table-cell>
          <table:covered-table-cell/>
          <table:table-cell office:value-type="float" office:value="303212.32" table:style-name="ce6">
            <text:p>303212,32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28:10:082001:363</text:p>
          </table:table-cell>
          <table:covered-table-cell/>
          <table:table-cell office:value-type="float" office:value="3379521.98" table:style-name="ce6">
            <text:p>3379521,98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28:12:000000:1544</text:p>
          </table:table-cell>
          <table:covered-table-cell/>
          <table:table-cell office:value-type="float" office:value="2088198.99" table:style-name="ce6">
            <text:p>2088198,99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28:12:020404:253</text:p>
          </table:table-cell>
          <table:covered-table-cell/>
          <table:table-cell office:value-type="float" office:value="6017379.0499999998" table:style-name="ce6">
            <text:p>6017379,05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28:14:011516:160</text:p>
          </table:table-cell>
          <table:covered-table-cell/>
          <table:table-cell office:value-type="float" office:value="309300" table:style-name="ce6">
            <text:p>309300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28:15:010806:11</text:p>
          </table:table-cell>
          <table:covered-table-cell/>
          <table:table-cell office:value-type="float" office:value="1000707.52" table:style-name="ce6">
            <text:p>1000707,52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28:16:015207:9</text:p>
          </table:table-cell>
          <table:covered-table-cell/>
          <table:table-cell office:value-type="float" office:value="89871.12" table:style-name="ce6">
            <text:p>89871,12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28:18:010136:233</text:p>
          </table:table-cell>
          <table:covered-table-cell/>
          <table:table-cell office:value-type="float" office:value="27955.4" table:style-name="ce6">
            <text:p>27955,4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28:18:021301:99</text:p>
          </table:table-cell>
          <table:covered-table-cell/>
          <table:table-cell office:value-type="float" office:value="345929.71" table:style-name="ce6">
            <text:p>345929,71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28:18:021401:205</text:p>
          </table:table-cell>
          <table:covered-table-cell/>
          <table:table-cell office:value-type="float" office:value="308112.74" table:style-name="ce6">
            <text:p>308112,74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28:18:021401:213</text:p>
          </table:table-cell>
          <table:covered-table-cell/>
          <table:table-cell office:value-type="float" office:value="353920.06" table:style-name="ce6">
            <text:p>353920,06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28:18:021401:271</text:p>
          </table:table-cell>
          <table:covered-table-cell/>
          <table:table-cell office:value-type="float" office:value="495688.7" table:style-name="ce6">
            <text:p>495688,7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28:19:000000:1709</text:p>
          </table:table-cell>
          <table:covered-table-cell/>
          <table:table-cell office:value-type="float" office:value="677516" table:style-name="ce6">
            <text:p>677516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28:20:010922:25</text:p>
          </table:table-cell>
          <table:covered-table-cell/>
          <table:table-cell office:value-type="float" office:value="314860.28000000003" table:style-name="ce6">
            <text:p>314860,28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28:20:010922:4</text:p>
          </table:table-cell>
          <table:covered-table-cell/>
          <table:table-cell office:value-type="float" office:value="512097.2" table:style-name="ce6">
            <text:p>512097,2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28:21:011803:712</text:p>
          </table:table-cell>
          <table:covered-table-cell/>
          <table:table-cell office:value-type="float" office:value="10353.200000000001" table:style-name="ce6">
            <text:p>10353,2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28:23:020805:141</text:p>
          </table:table-cell>
          <table:covered-table-cell/>
          <table:table-cell office:value-type="float" office:value="341852.42" table:style-name="ce6">
            <text:p>341852,42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28:24:010280:9</text:p>
          </table:table-cell>
          <table:covered-table-cell/>
          <table:table-cell office:value-type="float" office:value="261208.56" table:style-name="ce6">
            <text:p>261208,56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28:24:010395:443</text:p>
          </table:table-cell>
          <table:covered-table-cell/>
          <table:table-cell office:value-type="float" office:value="301743.75" table:style-name="ce6">
            <text:p>301743,75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28:24:010758:449</text:p>
          </table:table-cell>
          <table:covered-table-cell/>
          <table:table-cell office:value-type="float" office:value="297900" table:style-name="ce6">
            <text:p>297900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28:24:010920:19</text:p>
          </table:table-cell>
          <table:covered-table-cell/>
          <table:table-cell office:value-type="float" office:value="898082.64" table:style-name="ce6">
            <text:p>898082,64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28:25:011501:20</text:p>
          </table:table-cell>
          <table:covered-table-cell/>
          <table:table-cell office:value-type="float" office:value="413584.92" table:style-name="ce6">
            <text:p>413584,92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28:27:010804:121</text:p>
          </table:table-cell>
          <table:covered-table-cell/>
          <table:table-cell office:value-type="float" office:value="74441.289999999994" table:style-name="ce6">
            <text:p>74441,29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28:27:010808:114</text:p>
          </table:table-cell>
          <table:covered-table-cell/>
          <table:table-cell office:value-type="float" office:value="186253.95" table:style-name="ce7">
            <text:p>186253,95</text:p>
          </table:table-cell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7">
            <text:p>19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28:01:05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5.2021</text:p>
          </table:table-cell>
          <table:covered-table-cell/>
          <table:table-cell office:value-type="string" table:style-name="ce7">
            <text:p>19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DB2FBEADC49E9A0AD3856B78AD1503144B1EAED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О. Л. Курганов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Аржанцева Елена Владимировна</meta:initial-creator>
    <dc:creator>Аржанцева Елена Владимировна</dc:creator>
    <meta:creation-date>2021-06-11T01:57:44Z</meta:creation-date>
    <dc:date>2021-06-11T02:03:58Z</dc:date>
  </office:meta>
</office:document-meta>
</file>