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6.2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justify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18</text:p>
          </table:table-cell>
          <table:table-cell table:style-name="ce1" table:number-columns-repeated="4"/>
          <table:table-cell table:style-name="ce12" office:value-type="string" calcext:value-type="string">
            <text:p>08.06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40</text:p>
          </table:table-cell>
          <table:covered-table-cell/>
          <table:table-cell table:style-name="ce6" office:value-type="float" office:value="120681.6" calcext:value-type="float">
            <text:p>120681,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16</text:p>
          </table:table-cell>
          <table:covered-table-cell/>
          <table:table-cell table:style-name="ce6" office:value-type="float" office:value="135534.72" calcext:value-type="float">
            <text:p>135534,72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88:1598</text:p>
          </table:table-cell>
          <table:covered-table-cell/>
          <table:table-cell table:style-name="ce6" office:value-type="float" office:value="102735.64" calcext:value-type="float">
            <text:p>102735,6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30:1015</text:p>
          </table:table-cell>
          <table:covered-table-cell/>
          <table:table-cell table:style-name="ce6" office:value-type="float" office:value="678988.92" calcext:value-type="float">
            <text:p>678988,92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130:1296</text:p>
          </table:table-cell>
          <table:covered-table-cell/>
          <table:table-cell table:style-name="ce6" office:value-type="float" office:value="831137.12" calcext:value-type="float">
            <text:p>831137,12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130:1297</text:p>
          </table:table-cell>
          <table:covered-table-cell/>
          <table:table-cell table:style-name="ce6" office:value-type="float" office:value="40773765.69" calcext:value-type="float">
            <text:p>40773765,69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10130:1298</text:p>
          </table:table-cell>
          <table:covered-table-cell/>
          <table:table-cell table:style-name="ce6" office:value-type="float" office:value="440683.68" calcext:value-type="float">
            <text:p>440683,68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10135:416</text:p>
          </table:table-cell>
          <table:covered-table-cell/>
          <table:table-cell table:style-name="ce6" office:value-type="float" office:value="72041.4" calcext:value-type="float">
            <text:p>72041,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161:115</text:p>
          </table:table-cell>
          <table:covered-table-cell/>
          <table:table-cell table:style-name="ce6" office:value-type="float" office:value="96565.56" calcext:value-type="float">
            <text:p>96565,5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00:6957</text:p>
          </table:table-cell>
          <table:covered-table-cell/>
          <table:table-cell table:style-name="ce6" office:value-type="float" office:value="122680.32" calcext:value-type="float">
            <text:p>122680,32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40017:202</text:p>
          </table:table-cell>
          <table:covered-table-cell/>
          <table:table-cell table:style-name="ce6" office:value-type="float" office:value="63680.5" calcext:value-type="float">
            <text:p>63680,5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10344:127</text:p>
          </table:table-cell>
          <table:covered-table-cell/>
          <table:table-cell table:style-name="ce6" office:value-type="float" office:value="48435.84" calcext:value-type="float">
            <text:p>48435,8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420:6</text:p>
          </table:table-cell>
          <table:covered-table-cell/>
          <table:table-cell table:style-name="ce6" office:value-type="float" office:value="460797.12" calcext:value-type="float">
            <text:p>460797,12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402:32</text:p>
          </table:table-cell>
          <table:covered-table-cell/>
          <table:table-cell table:style-name="ce6" office:value-type="float" office:value="110118.51" calcext:value-type="float">
            <text:p>110118,51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0000:6206</text:p>
          </table:table-cell>
          <table:covered-table-cell/>
          <table:table-cell table:style-name="ce6" office:value-type="float" office:value="721470" calcext:value-type="float">
            <text:p>721470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0000:6207</text:p>
          </table:table-cell>
          <table:covered-table-cell/>
          <table:table-cell table:style-name="ce6" office:value-type="float" office:value="346141.15" calcext:value-type="float">
            <text:p>346141,15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312:490</text:p>
          </table:table-cell>
          <table:covered-table-cell/>
          <table:table-cell table:style-name="ce6" office:value-type="float" office:value="202440.49" calcext:value-type="float">
            <text:p>202440,49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3:032501:229</text:p>
          </table:table-cell>
          <table:covered-table-cell/>
          <table:table-cell table:style-name="ce6" office:value-type="float" office:value="167912.49" calcext:value-type="float">
            <text:p>167912,49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3:032501:230</text:p>
          </table:table-cell>
          <table:covered-table-cell/>
          <table:table-cell table:style-name="ce6" office:value-type="float" office:value="245522.6" calcext:value-type="float">
            <text:p>245522,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00000:3448</text:p>
          </table:table-cell>
          <table:covered-table-cell/>
          <table:table-cell table:style-name="ce6" office:value-type="float" office:value="3488956.1" calcext:value-type="float">
            <text:p>3488956,1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627:6</text:p>
          </table:table-cell>
          <table:covered-table-cell/>
          <table:table-cell table:style-name="ce6" office:value-type="float" office:value="467106.64" calcext:value-type="float">
            <text:p>467106,6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5:000000:1337</text:p>
          </table:table-cell>
          <table:covered-table-cell/>
          <table:table-cell table:style-name="ce6" office:value-type="float" office:value="399698.64" calcext:value-type="float">
            <text:p>399698,6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5:010303:72</text:p>
          </table:table-cell>
          <table:covered-table-cell/>
          <table:table-cell table:style-name="ce6" office:value-type="float" office:value="418167.8" calcext:value-type="float">
            <text:p>418167,8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1344:249</text:p>
          </table:table-cell>
          <table:covered-table-cell/>
          <table:table-cell table:style-name="ce6" office:value-type="float" office:value="321270.09" calcext:value-type="float">
            <text:p>321270,09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1349:1</text:p>
          </table:table-cell>
          <table:covered-table-cell/>
          <table:table-cell table:style-name="ce6" office:value-type="float" office:value="647155.08" calcext:value-type="float">
            <text:p>647155,08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7:011122:16</text:p>
          </table:table-cell>
          <table:covered-table-cell/>
          <table:table-cell table:style-name="ce6" office:value-type="float" office:value="175783.77" calcext:value-type="float">
            <text:p>175783,77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8:010133:463</text:p>
          </table:table-cell>
          <table:covered-table-cell/>
          <table:table-cell table:style-name="ce6" office:value-type="float" office:value="33158.06" calcext:value-type="float">
            <text:p>33158,0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8:020903:451</text:p>
          </table:table-cell>
          <table:covered-table-cell/>
          <table:table-cell table:style-name="ce6" office:value-type="float" office:value="2151311.1" calcext:value-type="float">
            <text:p>2151311,1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8:020903:452</text:p>
          </table:table-cell>
          <table:covered-table-cell/>
          <table:table-cell table:style-name="ce6" office:value-type="float" office:value="8362286.34" calcext:value-type="float">
            <text:p>8362286,3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8:021301:104</text:p>
          </table:table-cell>
          <table:covered-table-cell/>
          <table:table-cell table:style-name="ce6" office:value-type="float" office:value="343429.94" calcext:value-type="float">
            <text:p>343429,9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8:021401:139</text:p>
          </table:table-cell>
          <table:covered-table-cell/>
          <table:table-cell table:style-name="ce6" office:value-type="float" office:value="129898.86" calcext:value-type="float">
            <text:p>129898,8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8:021401:169</text:p>
          </table:table-cell>
          <table:covered-table-cell/>
          <table:table-cell table:style-name="ce6" office:value-type="float" office:value="256621.3" calcext:value-type="float">
            <text:p>256621,3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8:021401:172</text:p>
          </table:table-cell>
          <table:covered-table-cell/>
          <table:table-cell table:style-name="ce6" office:value-type="float" office:value="422965.4" calcext:value-type="float">
            <text:p>422965,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8:021401:209</text:p>
          </table:table-cell>
          <table:covered-table-cell/>
          <table:table-cell table:style-name="ce6" office:value-type="float" office:value="332688.2" calcext:value-type="float">
            <text:p>332688,2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8:021401:651</text:p>
          </table:table-cell>
          <table:covered-table-cell/>
          <table:table-cell table:style-name="ce6" office:value-type="float" office:value="114183.94" calcext:value-type="float">
            <text:p>114183,9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1:011802:184</text:p>
          </table:table-cell>
          <table:covered-table-cell/>
          <table:table-cell table:style-name="ce6" office:value-type="float" office:value="507117.6" calcext:value-type="float">
            <text:p>507117,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634:889</text:p>
          </table:table-cell>
          <table:covered-table-cell/>
          <table:table-cell table:style-name="ce6" office:value-type="float" office:value="17544" calcext:value-type="float">
            <text:p>1754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20809:359</text:p>
          </table:table-cell>
          <table:covered-table-cell/>
          <table:table-cell table:style-name="ce6" office:value-type="float" office:value="50033.99" calcext:value-type="float">
            <text:p>50033,99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259:21</text:p>
          </table:table-cell>
          <table:covered-table-cell/>
          <table:table-cell table:style-name="ce6" office:value-type="float" office:value="59971.08" calcext:value-type="float">
            <text:p>59971,08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259:22</text:p>
          </table:table-cell>
          <table:covered-table-cell/>
          <table:table-cell table:style-name="ce6" office:value-type="float" office:value="67659.24" calcext:value-type="float">
            <text:p>67659,2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338:26</text:p>
          </table:table-cell>
          <table:covered-table-cell/>
          <table:table-cell table:style-name="ce6" office:value-type="float" office:value="44764.83" calcext:value-type="float">
            <text:p>44764,83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342:270</text:p>
          </table:table-cell>
          <table:covered-table-cell/>
          <table:table-cell table:style-name="ce6" office:value-type="float" office:value="61951.26" calcext:value-type="float">
            <text:p>61951,2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378:8</text:p>
          </table:table-cell>
          <table:covered-table-cell/>
          <table:table-cell table:style-name="ce6" office:value-type="float" office:value="721080" calcext:value-type="float">
            <text:p>721080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10394:518</text:p>
          </table:table-cell>
          <table:covered-table-cell/>
          <table:table-cell table:style-name="ce6" office:value-type="float" office:value="29521.4" calcext:value-type="float">
            <text:p>29521,4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1402:29</text:p>
          </table:table-cell>
          <table:covered-table-cell/>
          <table:table-cell table:style-name="ce6" office:value-type="float" office:value="219448.29" calcext:value-type="float">
            <text:p>219448,29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7:000000:63</text:p>
          </table:table-cell>
          <table:covered-table-cell/>
          <table:table-cell table:style-name="ce6" office:value-type="float" office:value="282890.16" calcext:value-type="float">
            <text:p>282890,16</text:p>
          </table:table-cell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7:011005:467</text:p>
          </table:table-cell>
          <table:covered-table-cell/>
          <table:table-cell table:style-name="ce7" office:value-type="float" office:value="140052.1" calcext:value-type="float">
            <text:p>140052,1</text:p>
          </table:table-cell>
          <table:table-cell table:style-name="ce7" office:value-type="string" calcext:value-type="string" table:number-columns-spanned="2" table:number-rows-spanned="1">
            <text:p>25.05.2021</text:p>
          </table:table-cell>
          <table:covered-table-cell/>
          <table:table-cell table:style-name="ce7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№ п/п</text:p>
          </table:table-cell>
          <table:table-cell table:style-name="ce1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4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80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0:0109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0:01150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5.2021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4:010242:21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5.2021</text:p>
          </table:table-cell>
          <table:covered-table-cell/>
          <table:table-cell table:style-name="ce26" office:value-type="string" calcext:value-type="string">
            <text:p>18.05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1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21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1" office:value-type="string" calcext:value-type="string" table:number-columns-spanned="3" table:number-rows-spanned="1">
            <text:p>357D33A2C83EEAE8397986B0BCC41B8D2DD88B29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5" office:value-type="string" calcext:value-type="string">
            <text:p>О.Л. 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5:24:20.7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1T15:27:43.053000000</dc:date>
    <meta:editing-duration>PT31M18S</meta:editing-duration>
    <meta:editing-cycles>9</meta:editing-cycles>
    <meta:generator>LibreOffice/6.3.1.2$Windows_X86_64 LibreOffice_project/b79626edf0065ac373bd1df5c28bd630b4424273</meta:generator>
    <meta:print-date>2021-06-11T15:26:48.130000000</meta:print-date>
    <meta:document-statistic meta:table-count="1" meta:cell-count="296" meta:object-count="0"/>
  </office:meta>
</office:document-meta>
</file>