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07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13</text:p>
          </table:table-cell>
          <table:table-cell table:style-name="ce1" table:number-columns-repeated="4"/>
          <table:table-cell table:style-name="ce12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382:256</text:p>
          </table:table-cell>
          <table:covered-table-cell/>
          <table:table-cell table:style-name="ce6" office:value-type="float" office:value="60233.6" calcext:value-type="float">
            <text:p>60233,6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10:3581</text:p>
          </table:table-cell>
          <table:covered-table-cell/>
          <table:table-cell table:style-name="ce6" office:value-type="float" office:value="58719.25" calcext:value-type="float">
            <text:p>58719,25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39:2153</text:p>
          </table:table-cell>
          <table:covered-table-cell/>
          <table:table-cell table:style-name="ce6" office:value-type="float" office:value="73684.71" calcext:value-type="float">
            <text:p>73684,71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30006:476</text:p>
          </table:table-cell>
          <table:covered-table-cell/>
          <table:table-cell table:style-name="ce6" office:value-type="float" office:value="761923.75" calcext:value-type="float">
            <text:p>761923,75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30006:477</text:p>
          </table:table-cell>
          <table:covered-table-cell/>
          <table:table-cell table:style-name="ce6" office:value-type="float" office:value="4136794.86" calcext:value-type="float">
            <text:p>4136794,86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30607:430</text:p>
          </table:table-cell>
          <table:covered-table-cell/>
          <table:table-cell table:style-name="ce6" office:value-type="float" office:value="64837.53" calcext:value-type="float">
            <text:p>64837,53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40001:1158</text:p>
          </table:table-cell>
          <table:covered-table-cell/>
          <table:table-cell table:style-name="ce6" office:value-type="float" office:value="38602.48" calcext:value-type="float">
            <text:p>38602,48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40001:1159</text:p>
          </table:table-cell>
          <table:covered-table-cell/>
          <table:table-cell table:style-name="ce6" office:value-type="float" office:value="41359.8" calcext:value-type="float">
            <text:p>41359,8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10070:138</text:p>
          </table:table-cell>
          <table:covered-table-cell/>
          <table:table-cell table:style-name="ce6" office:value-type="float" office:value="177696.08" calcext:value-type="float">
            <text:p>177696,08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10077:150</text:p>
          </table:table-cell>
          <table:covered-table-cell/>
          <table:table-cell table:style-name="ce6" office:value-type="float" office:value="614150.64" calcext:value-type="float">
            <text:p>614150,64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10130:363</text:p>
          </table:table-cell>
          <table:covered-table-cell/>
          <table:table-cell table:style-name="ce6" office:value-type="float" office:value="387327.12" calcext:value-type="float">
            <text:p>387327,12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110178:145</text:p>
          </table:table-cell>
          <table:covered-table-cell/>
          <table:table-cell table:style-name="ce6" office:value-type="float" office:value="324594.76" calcext:value-type="float">
            <text:p>324594,76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110181:184</text:p>
          </table:table-cell>
          <table:covered-table-cell/>
          <table:table-cell table:style-name="ce6" office:value-type="float" office:value="238073" calcext:value-type="float">
            <text:p>238073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1:130064:23</text:p>
          </table:table-cell>
          <table:covered-table-cell/>
          <table:table-cell table:style-name="ce6" office:value-type="float" office:value="98211.62" calcext:value-type="float">
            <text:p>98211,62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20440:14</text:p>
          </table:table-cell>
          <table:covered-table-cell/>
          <table:table-cell table:style-name="ce6" office:value-type="float" office:value="606966.36" calcext:value-type="float">
            <text:p>606966,36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08008:374</text:p>
          </table:table-cell>
          <table:covered-table-cell/>
          <table:table-cell table:style-name="ce6" office:value-type="float" office:value="244785.24" calcext:value-type="float">
            <text:p>244785,24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13:3821</text:p>
          </table:table-cell>
          <table:covered-table-cell/>
          <table:table-cell table:style-name="ce6" office:value-type="float" office:value="658234.5" calcext:value-type="float">
            <text:p>658234,5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13013:3822</text:p>
          </table:table-cell>
          <table:covered-table-cell/>
          <table:table-cell table:style-name="ce6" office:value-type="float" office:value="761941.95" calcext:value-type="float">
            <text:p>761941,95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13015:758</text:p>
          </table:table-cell>
          <table:covered-table-cell/>
          <table:table-cell table:style-name="ce6" office:value-type="float" office:value="427762.3" calcext:value-type="float">
            <text:p>427762,3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130100:16</text:p>
          </table:table-cell>
          <table:covered-table-cell/>
          <table:table-cell table:style-name="ce6" office:value-type="float" office:value="316625.94" calcext:value-type="float">
            <text:p>316625,94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131040:10</text:p>
          </table:table-cell>
          <table:covered-table-cell/>
          <table:table-cell table:style-name="ce6" office:value-type="float" office:value="707745" calcext:value-type="float">
            <text:p>707745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131040:89</text:p>
          </table:table-cell>
          <table:covered-table-cell/>
          <table:table-cell table:style-name="ce6" office:value-type="float" office:value="554400.25" calcext:value-type="float">
            <text:p>554400,25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131042:205</text:p>
          </table:table-cell>
          <table:covered-table-cell/>
          <table:table-cell table:style-name="ce6" office:value-type="float" office:value="312120.51" calcext:value-type="float">
            <text:p>312120,51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131042:328</text:p>
          </table:table-cell>
          <table:covered-table-cell/>
          <table:table-cell table:style-name="ce6" office:value-type="float" office:value="573651.42" calcext:value-type="float">
            <text:p>573651,42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131042:329</text:p>
          </table:table-cell>
          <table:covered-table-cell/>
          <table:table-cell table:style-name="ce6" office:value-type="float" office:value="65681.67" calcext:value-type="float">
            <text:p>65681,67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2:000000:1541</text:p>
          </table:table-cell>
          <table:covered-table-cell/>
          <table:table-cell table:style-name="ce6" office:value-type="float" office:value="2575980.54" calcext:value-type="float">
            <text:p>2575980,54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2:010603:1911</text:p>
          </table:table-cell>
          <table:covered-table-cell/>
          <table:table-cell table:style-name="ce6" office:value-type="float" office:value="64853.64" calcext:value-type="float">
            <text:p>64853,64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2:021202:521</text:p>
          </table:table-cell>
          <table:covered-table-cell/>
          <table:table-cell table:style-name="ce6" office:value-type="float" office:value="3052803.33" calcext:value-type="float">
            <text:p>3052803,33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4:010106:194</text:p>
          </table:table-cell>
          <table:covered-table-cell/>
          <table:table-cell table:style-name="ce6" office:value-type="float" office:value="144536.4" calcext:value-type="float">
            <text:p>144536,4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4:010334:875</text:p>
          </table:table-cell>
          <table:covered-table-cell/>
          <table:table-cell table:style-name="ce6" office:value-type="float" office:value="1458298.01" calcext:value-type="float">
            <text:p>1458298,01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5:010805:955</text:p>
          </table:table-cell>
          <table:covered-table-cell/>
          <table:table-cell table:style-name="ce6" office:value-type="float" office:value="505177.78" calcext:value-type="float">
            <text:p>505177,78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6:012002:63</text:p>
          </table:table-cell>
          <table:covered-table-cell/>
          <table:table-cell table:style-name="ce6" office:value-type="float" office:value="240548.29" calcext:value-type="float">
            <text:p>240548,29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6:013901:1825</text:p>
          </table:table-cell>
          <table:covered-table-cell/>
          <table:table-cell table:style-name="ce6" office:value-type="float" office:value="363926.16" calcext:value-type="float">
            <text:p>363926,16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6:015611:14</text:p>
          </table:table-cell>
          <table:covered-table-cell/>
          <table:table-cell table:style-name="ce6" office:value-type="float" office:value="959798.72" calcext:value-type="float">
            <text:p>959798,72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7:000000:551</text:p>
          </table:table-cell>
          <table:covered-table-cell/>
          <table:table-cell table:style-name="ce6" office:value-type="float" office:value="250032.2" calcext:value-type="float">
            <text:p>250032,2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2:010648:201</text:p>
          </table:table-cell>
          <table:covered-table-cell/>
          <table:table-cell table:style-name="ce6" office:value-type="float" office:value="78994.37" calcext:value-type="float">
            <text:p>78994,37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4:010321:1</text:p>
          </table:table-cell>
          <table:covered-table-cell/>
          <table:table-cell table:style-name="ce6" office:value-type="float" office:value="461929.44" calcext:value-type="float">
            <text:p>461929,44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5:011003:2</text:p>
          </table:table-cell>
          <table:covered-table-cell/>
          <table:table-cell table:style-name="ce6" office:value-type="float" office:value="150527.1" calcext:value-type="float">
            <text:p>150527,1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7" office:value-type="string" calcext:value-type="string" table:number-columns-spanned="2" table:number-rows-spanned="1">
            <text:p>28:25:011803:5</text:p>
          </table:table-cell>
          <table:covered-table-cell/>
          <table:table-cell table:style-name="ce7" office:value-type="float" office:value="220026.4" calcext:value-type="float">
            <text:p>220026,4</text:p>
          </table:table-cell>
          <table:table-cell table:style-name="ce7" office:value-type="string" calcext:value-type="string" table:number-columns-spanned="2" table:number-rows-spanned="1">
            <text:p>18.05.2021</text:p>
          </table:table-cell>
          <table:covered-table-cell/>
          <table:table-cell table:style-name="ce7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424:7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7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442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7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442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7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442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7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44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7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44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7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2:00048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7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0:122010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7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0:13103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7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4:011633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7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 table:number-columns-spanned="3" table:number-rows-spanned="1">
            <text:p>28:23:000000:406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8.05.2021</text:p>
          </table:table-cell>
          <table:covered-table-cell/>
          <table:table-cell table:style-name="ce7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175248C64517E9799D3302758278A700D9A3730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5:36:53.56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04T15:39:05.746000000</dc:date>
    <meta:editing-duration>PT26M24S</meta:editing-duration>
    <meta:editing-cycles>7</meta:editing-cycles>
    <meta:generator>LibreOffice/6.3.1.2$Windows_X86_64 LibreOffice_project/b79626edf0065ac373bd1df5c28bd630b4424273</meta:generator>
    <meta:document-statistic meta:table-count="1" meta:cell-count="280" meta:object-count="0"/>
  </office:meta>
</office:document-meta>
</file>