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08</text:p>
          </table:table-cell>
          <table:table-cell table:style-name="ce1" table:number-columns-repeated="4"/>
          <table:table-cell table:style-name="ce12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72</text:p>
          </table:table-cell>
          <table:covered-table-cell/>
          <table:table-cell table:style-name="ce6" office:value-type="float" office:value="591387.6" calcext:value-type="float">
            <text:p>591387,6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122</text:p>
          </table:table-cell>
          <table:covered-table-cell/>
          <table:table-cell table:style-name="ce6" office:value-type="float" office:value="91188.5" calcext:value-type="float">
            <text:p>91188,5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16:1036</text:p>
          </table:table-cell>
          <table:covered-table-cell/>
          <table:table-cell table:style-name="ce6" office:value-type="float" office:value="30128719.5" calcext:value-type="float">
            <text:p>30128719,5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40741:11</text:p>
          </table:table-cell>
          <table:covered-table-cell/>
          <table:table-cell table:style-name="ce6" office:value-type="float" office:value="950717.6" calcext:value-type="float">
            <text:p>950717,6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14:109</text:p>
          </table:table-cell>
          <table:covered-table-cell/>
          <table:table-cell table:style-name="ce6" office:value-type="float" office:value="251881.86" calcext:value-type="float">
            <text:p>251881,86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064:7</text:p>
          </table:table-cell>
          <table:covered-table-cell/>
          <table:table-cell table:style-name="ce6" office:value-type="float" office:value="98348.12" calcext:value-type="float">
            <text:p>98348,12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0804:533</text:p>
          </table:table-cell>
          <table:covered-table-cell/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1404:88</text:p>
          </table:table-cell>
          <table:covered-table-cell/>
          <table:table-cell table:style-name="ce6" office:value-type="float" office:value="338256" calcext:value-type="float">
            <text:p>338256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131011:4</text:p>
          </table:table-cell>
          <table:covered-table-cell/>
          <table:table-cell table:style-name="ce6" office:value-type="float" office:value="1157071.8" calcext:value-type="float">
            <text:p>1157071,8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131039:1452</text:p>
          </table:table-cell>
          <table:covered-table-cell/>
          <table:table-cell table:style-name="ce6" office:value-type="float" office:value="236015" calcext:value-type="float">
            <text:p>236015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5:011330:87</text:p>
          </table:table-cell>
          <table:covered-table-cell/>
          <table:table-cell table:style-name="ce6" office:value-type="float" office:value="911464.4" calcext:value-type="float">
            <text:p>911464,4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0:010933:57</text:p>
          </table:table-cell>
          <table:covered-table-cell/>
          <table:table-cell table:style-name="ce6" office:value-type="float" office:value="27102.42" calcext:value-type="float">
            <text:p>27102,42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3:020404:529</text:p>
          </table:table-cell>
          <table:covered-table-cell/>
          <table:table-cell table:style-name="ce6" office:value-type="float" office:value="36360.32" calcext:value-type="float">
            <text:p>36360,32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840762.55" calcext:value-type="float">
            <text:p>95840762,55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5:010502:64</text:p>
          </table:table-cell>
          <table:covered-table-cell/>
          <table:table-cell table:style-name="ce7" office:value-type="float" office:value="282008.45" calcext:value-type="float">
            <text:p>282008,45</text:p>
          </table:table-cell>
          <table:table-cell table:style-name="ce7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0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1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33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8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8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22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2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3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020: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39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4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30004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306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4074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50002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00005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100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1012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1014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1014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1018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102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7003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7009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000:5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000:5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000:6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000:6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000:6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000:6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000:6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2:000000:6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2:000000:67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2:000000:6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000:6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2:000000:6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2:000000:6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2:000000:6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2:000000:67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2:000000:67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2:000000:6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2:000000:6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2:000000:6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2:000000:6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2:000084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2:00016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2:0002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2:0002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2:00030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2:00037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2:00043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2:00045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2:00059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3:01001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3:01001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4:0101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4:040003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062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064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09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09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09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09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2035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2042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6:000000:2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6:010702:1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6:010804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6:0112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6:011202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6:01120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6:011504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6:011601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8:000000:1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8:01040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8:0104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8:01040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23:0109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7" office:value-type="string" calcext:value-type="string" table:number-columns-spanned="3" table:number-rows-spanned="1">
            <text:p>28:23:021702:1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CAB55E0DC521DF618ECF236C8C981D9CBE7533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3:08:03.4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3T13:09:50.080000000</dc:date>
    <meta:editing-duration>PT25M58S</meta:editing-duration>
    <meta:editing-cycles>7</meta:editing-cycles>
    <meta:generator>LibreOffice/6.3.1.2$Windows_X86_64 LibreOffice_project/b79626edf0065ac373bd1df5c28bd630b4424273</meta:generator>
    <meta:print-date>2021-06-03T13:09:41.412000000</meta:print-date>
    <meta:document-statistic meta:table-count="1" meta:cell-count="436" meta:object-count="0"/>
  </office:meta>
</office:document-meta>
</file>