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07</text:p>
          </table:table-cell>
          <table:table-cell table:style-name="ce1" table:number-columns-repeated="4"/>
          <table:table-cell table:style-name="ce12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04</text:p>
          </table:table-cell>
          <table:covered-table-cell/>
          <table:table-cell table:style-name="ce6" office:value-type="float" office:value="2271821.4" calcext:value-type="float">
            <text:p>2271821,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88:227</text:p>
          </table:table-cell>
          <table:covered-table-cell/>
          <table:table-cell table:style-name="ce6" office:value-type="float" office:value="968262.12" calcext:value-type="float">
            <text:p>968262,1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93:158</text:p>
          </table:table-cell>
          <table:covered-table-cell/>
          <table:table-cell table:style-name="ce6" office:value-type="float" office:value="592468.8" calcext:value-type="float">
            <text:p>592468,8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58:1220</text:p>
          </table:table-cell>
          <table:covered-table-cell/>
          <table:table-cell table:style-name="ce6" office:value-type="float" office:value="76086.92" calcext:value-type="float">
            <text:p>76086,9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28:1530</text:p>
          </table:table-cell>
          <table:covered-table-cell/>
          <table:table-cell table:style-name="ce6" office:value-type="float" office:value="60961.69" calcext:value-type="float">
            <text:p>60961,69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40003:780</text:p>
          </table:table-cell>
          <table:covered-table-cell/>
          <table:table-cell table:style-name="ce6" office:value-type="float" office:value="340005" calcext:value-type="float">
            <text:p>34000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00000:4620</text:p>
          </table:table-cell>
          <table:covered-table-cell/>
          <table:table-cell table:style-name="ce6" office:value-type="float" office:value="136185.84" calcext:value-type="float">
            <text:p>136185,8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1037:573</text:p>
          </table:table-cell>
          <table:covered-table-cell/>
          <table:table-cell table:style-name="ce6" office:value-type="float" office:value="40847.04" calcext:value-type="float">
            <text:p>40847,0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3:3814</text:p>
          </table:table-cell>
          <table:covered-table-cell/>
          <table:table-cell table:style-name="ce6" office:value-type="float" office:value="180412.5" calcext:value-type="float">
            <text:p>180412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3815</text:p>
          </table:table-cell>
          <table:covered-table-cell/>
          <table:table-cell table:style-name="ce6" office:value-type="float" office:value="180412.5" calcext:value-type="float">
            <text:p>180412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3816</text:p>
          </table:table-cell>
          <table:covered-table-cell/>
          <table:table-cell table:style-name="ce6" office:value-type="float" office:value="180412.5" calcext:value-type="float">
            <text:p>180412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817</text:p>
          </table:table-cell>
          <table:covered-table-cell/>
          <table:table-cell table:style-name="ce6" office:value-type="float" office:value="180412.5" calcext:value-type="float">
            <text:p>180412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818</text:p>
          </table:table-cell>
          <table:covered-table-cell/>
          <table:table-cell table:style-name="ce6" office:value-type="float" office:value="168866.1" calcext:value-type="float">
            <text:p>168866,1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819</text:p>
          </table:table-cell>
          <table:covered-table-cell/>
          <table:table-cell table:style-name="ce6" office:value-type="float" office:value="168866.1" calcext:value-type="float">
            <text:p>168866,1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820</text:p>
          </table:table-cell>
          <table:covered-table-cell/>
          <table:table-cell table:style-name="ce6" office:value-type="float" office:value="24055" calcext:value-type="float">
            <text:p>2405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1001:1407</text:p>
          </table:table-cell>
          <table:covered-table-cell/>
          <table:table-cell table:style-name="ce6" office:value-type="float" office:value="6500835.45" calcext:value-type="float">
            <text:p>6500835,4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01001:1408</text:p>
          </table:table-cell>
          <table:covered-table-cell/>
          <table:table-cell table:style-name="ce6" office:value-type="float" office:value="6548309.16" calcext:value-type="float">
            <text:p>6548309,1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1001:1409</text:p>
          </table:table-cell>
          <table:covered-table-cell/>
          <table:table-cell table:style-name="ce6" office:value-type="float" office:value="6597314.28" calcext:value-type="float">
            <text:p>6597314,28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1001:1410</text:p>
          </table:table-cell>
          <table:covered-table-cell/>
          <table:table-cell table:style-name="ce6" office:value-type="float" office:value="7268071.86" calcext:value-type="float">
            <text:p>7268071,8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01001:1411</text:p>
          </table:table-cell>
          <table:covered-table-cell/>
          <table:table-cell table:style-name="ce6" office:value-type="float" office:value="5931150.93" calcext:value-type="float">
            <text:p>5931150,93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846:368</text:p>
          </table:table-cell>
          <table:covered-table-cell/>
          <table:table-cell table:style-name="ce6" office:value-type="float" office:value="9809074.24" calcext:value-type="float">
            <text:p>9809074,2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00000:1540</text:p>
          </table:table-cell>
          <table:covered-table-cell/>
          <table:table-cell table:style-name="ce6" office:value-type="float" office:value="209400" calcext:value-type="float">
            <text:p>209400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603:1908</text:p>
          </table:table-cell>
          <table:covered-table-cell/>
          <table:table-cell table:style-name="ce6" office:value-type="float" office:value="64853.64" calcext:value-type="float">
            <text:p>64853,6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603:1909</text:p>
          </table:table-cell>
          <table:covered-table-cell/>
          <table:table-cell table:style-name="ce6" office:value-type="float" office:value="64853.64" calcext:value-type="float">
            <text:p>64853,6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603:1910</text:p>
          </table:table-cell>
          <table:covered-table-cell/>
          <table:table-cell table:style-name="ce6" office:value-type="float" office:value="64853.64" calcext:value-type="float">
            <text:p>64853,6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3:093213:206</text:p>
          </table:table-cell>
          <table:covered-table-cell/>
          <table:table-cell table:style-name="ce6" office:value-type="float" office:value="387307.27" calcext:value-type="float">
            <text:p>387307,27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531:248</text:p>
          </table:table-cell>
          <table:covered-table-cell/>
          <table:table-cell table:style-name="ce6" office:value-type="float" office:value="1086361.36" calcext:value-type="float">
            <text:p>1086361,36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7:011531:249</text:p>
          </table:table-cell>
          <table:covered-table-cell/>
          <table:table-cell table:style-name="ce6" office:value-type="float" office:value="983836.8" calcext:value-type="float">
            <text:p>983836,8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1801:1514</text:p>
          </table:table-cell>
          <table:covered-table-cell/>
          <table:table-cell table:style-name="ce6" office:value-type="float" office:value="323351.49" calcext:value-type="float">
            <text:p>323351,49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0867:167</text:p>
          </table:table-cell>
          <table:covered-table-cell/>
          <table:table-cell table:style-name="ce6" office:value-type="float" office:value="182679" calcext:value-type="float">
            <text:p>182679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00000:3297</text:p>
          </table:table-cell>
          <table:covered-table-cell/>
          <table:table-cell table:style-name="ce6" office:value-type="float" office:value="13548.84" calcext:value-type="float">
            <text:p>13548,8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0:519</text:p>
          </table:table-cell>
          <table:covered-table-cell/>
          <table:table-cell table:style-name="ce6" office:value-type="float" office:value="1829.25" calcext:value-type="float">
            <text:p>1829,2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813:1551</text:p>
          </table:table-cell>
          <table:covered-table-cell/>
          <table:table-cell table:style-name="ce6" office:value-type="float" office:value="44788.03" calcext:value-type="float">
            <text:p>44788,03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930:154</text:p>
          </table:table-cell>
          <table:covered-table-cell/>
          <table:table-cell table:style-name="ce6" office:value-type="float" office:value="414084" calcext:value-type="float">
            <text:p>41408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7:010808:113</text:p>
          </table:table-cell>
          <table:covered-table-cell/>
          <table:table-cell table:style-name="ce7" office:value-type="float" office:value="409950" calcext:value-type="float">
            <text:p>409950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8A86DC09E40306ECC43C7476F550B4B21C73E9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2:51:09.2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3T12:52:34.645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216" meta:object-count="0"/>
  </office:meta>
</office:document-meta>
</file>