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.17mm"/>
    </style:style>
    <style:style style:name="co6" style:family="table-column">
      <style:table-column-properties fo:break-before="auto" style:column-width="29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02</text:p>
          </table:table-cell>
          <table:table-cell table:style-name="ce1" table:number-columns-repeated="4"/>
          <table:table-cell table:style-name="ce12" office:value-type="string" calcext:value-type="string">
            <text:p>26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4:000000:3778</text:p>
          </table:table-cell>
          <table:covered-table-cell/>
          <table:table-cell table:style-name="ce6" office:value-type="float" office:value="2003936.5" calcext:value-type="float">
            <text:p>2003936,5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0.05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4:000000:3779</text:p>
          </table:table-cell>
          <table:covered-table-cell/>
          <table:table-cell table:style-name="ce7" office:value-type="float" office:value="283236.2" calcext:value-type="float">
            <text:p>283236,2</text:p>
          </table:table-cell>
          <table:table-cell table:style-name="ce7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0.05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CBBEB3F92231C62FB701A15E40EC858F15B2FD7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.00.0000</text:date>, <text:time style:data-style-name="N2" text:time-value="12:03:31.58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6T12:04:49.998000000</dc:date>
    <meta:editing-duration>PT25M30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