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97</text:p>
          </table:table-cell>
          <table:table-cell table:style-name="ce1" table:number-columns-repeated="4"/>
          <table:table-cell table:style-name="ce12" office:value-type="string" calcext:value-type="string">
            <text:p>26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00000:3777</text:p>
          </table:table-cell>
          <table:covered-table-cell/>
          <table:table-cell table:style-name="ce6" office:value-type="float" office:value="302657.9" calcext:value-type="float">
            <text:p>302657,9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7.05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4:011503:187</text:p>
          </table:table-cell>
          <table:covered-table-cell/>
          <table:table-cell table:style-name="ce7" office:value-type="float" office:value="49875" calcext:value-type="float">
            <text:p>49875</text:p>
          </table:table-cell>
          <table:table-cell table:style-name="ce7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7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812A05EA51BD141E8E2CA8C3FB05C18BDDFA96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 style:data-style-name="N2" text:time-value="11:42:03.7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6T11:43:20.576000000</dc:date>
    <meta:editing-duration>PT25M28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