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95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01:010382:278</text:p>
          </table:table-cell>
          <table:covered-table-cell/>
          <table:table-cell office:value-type="float" office:value="291866.32" table:style-name="ce6">
            <text:p>291866,3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8:01:110108:16</text:p>
          </table:table-cell>
          <table:covered-table-cell/>
          <table:table-cell office:value-type="float" office:value="334912.59999999998" table:style-name="ce6">
            <text:p>334912,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8:02:000147:4</text:p>
          </table:table-cell>
          <table:covered-table-cell/>
          <table:table-cell office:value-type="float" office:value="221279.96" table:style-name="ce6">
            <text:p>221279,9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8:02:000545:9</text:p>
          </table:table-cell>
          <table:covered-table-cell/>
          <table:table-cell office:value-type="float" office:value="226195.8" table:style-name="ce6">
            <text:p>226195,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8:03:020018:164</text:p>
          </table:table-cell>
          <table:covered-table-cell/>
          <table:table-cell office:value-type="float" office:value="99202.04" table:style-name="ce6">
            <text:p>99202,0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8:07:010015:2</text:p>
          </table:table-cell>
          <table:covered-table-cell/>
          <table:table-cell office:value-type="float" office:value="295476.88" table:style-name="ce6">
            <text:p>295476,8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8:10:009005:677</text:p>
          </table:table-cell>
          <table:covered-table-cell/>
          <table:table-cell office:value-type="float" office:value="369889.2" table:style-name="ce6">
            <text:p>369889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8:10:009005:716</text:p>
          </table:table-cell>
          <table:covered-table-cell/>
          <table:table-cell office:value-type="float" office:value="352174.2" table:style-name="ce6">
            <text:p>352174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8:12:010512:23</text:p>
          </table:table-cell>
          <table:covered-table-cell/>
          <table:table-cell office:value-type="float" office:value="183404.25" table:style-name="ce6">
            <text:p>183404,2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8:14:011105:369</text:p>
          </table:table-cell>
          <table:covered-table-cell/>
          <table:table-cell office:value-type="float" office:value="165794.34" table:style-name="ce6">
            <text:p>165794,3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8:18:021401:104</text:p>
          </table:table-cell>
          <table:covered-table-cell/>
          <table:table-cell office:value-type="float" office:value="407083.3" table:style-name="ce6">
            <text:p>407083,3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8:20:010932:319</text:p>
          </table:table-cell>
          <table:covered-table-cell/>
          <table:table-cell office:value-type="float" office:value="94904.2" table:style-name="ce6">
            <text:p>94904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8:23:021708:11</text:p>
          </table:table-cell>
          <table:covered-table-cell/>
          <table:table-cell office:value-type="float" office:value="469557.33" table:style-name="ce6">
            <text:p>469557,33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28:25:010188:12</text:p>
          </table:table-cell>
          <table:covered-table-cell/>
          <table:table-cell office:value-type="float" office:value="398632.56" table:style-name="ce7">
            <text:p>398632,5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8:02:00006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8:06:0115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8:10:009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28:14:0106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28:16:0152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BC3899F2ED41A18B04C8ED257A6A24053A2BF4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О.Л. Курганов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6-02T00:31:50Z</meta:creation-date>
    <dc:date>2021-06-02T00:33:56Z</dc:date>
    <meta:print-date>2021-06-02T00:33:51Z</meta:print-date>
  </office:meta>
</office:document-meta>
</file>