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93</text:p>
          </table:table-cell>
          <table:table-cell table:style-name="ce1" table:number-columns-repeated="4"/>
          <table:table-cell table:style-name="ce12" office:value-type="string" calcext:value-type="string">
            <text:p>2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87:61</text:p>
          </table:table-cell>
          <table:covered-table-cell/>
          <table:table-cell table:style-name="ce6" office:value-type="float" office:value="103123.36" calcext:value-type="float">
            <text:p>103123,3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155:79</text:p>
          </table:table-cell>
          <table:covered-table-cell/>
          <table:table-cell table:style-name="ce6" office:value-type="float" office:value="148031.92" calcext:value-type="float">
            <text:p>148031,9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317:164</text:p>
          </table:table-cell>
          <table:covered-table-cell/>
          <table:table-cell table:style-name="ce7" office:value-type="float" office:value="75071.94" calcext:value-type="float">
            <text:p>75071,94</text:p>
          </table:table-cell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15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5:010317:15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4AAC95E27D0F83CC37EE483F690355C7FDDA58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41:55.8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43:27.854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