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92</text:p>
          </table:table-cell>
          <table:table-cell table:style-name="ce1" table:number-columns-repeated="4"/>
          <table:table-cell table:style-name="ce12" office:value-type="string" calcext:value-type="string">
            <text:p>2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809</text:p>
          </table:table-cell>
          <table:covered-table-cell/>
          <table:table-cell table:style-name="ce6" office:value-type="float" office:value="1115901.36" calcext:value-type="float">
            <text:p>1115901,3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3810</text:p>
          </table:table-cell>
          <table:covered-table-cell/>
          <table:table-cell table:style-name="ce6" office:value-type="float" office:value="146760" calcext:value-type="float">
            <text:p>146760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13:3811</text:p>
          </table:table-cell>
          <table:covered-table-cell/>
          <table:table-cell table:style-name="ce6" office:value-type="float" office:value="66863.22" calcext:value-type="float">
            <text:p>66863,2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6:000000:3317</text:p>
          </table:table-cell>
          <table:covered-table-cell/>
          <table:table-cell table:style-name="ce7" office:value-type="float" office:value="828958.85" calcext:value-type="float">
            <text:p>828958,85</text:p>
          </table:table-cell>
          <table:table-cell table:style-name="ce7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C9A504A013558BC167EA79A864F7F30DAEE6B5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0:43:34.7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0:45:11.880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