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90</text:p>
          </table:table-cell>
          <table:table-cell table:style-name="ce1" table:number-columns-repeated="4"/>
          <table:table-cell table:style-name="ce12" office:value-type="string" calcext:value-type="string">
            <text:p>26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80:17</text:p>
          </table:table-cell>
          <table:covered-table-cell/>
          <table:table-cell table:style-name="ce6" office:value-type="float" office:value="1110221.46" calcext:value-type="float">
            <text:p>1110221,4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30:272</text:p>
          </table:table-cell>
          <table:covered-table-cell/>
          <table:table-cell table:style-name="ce6" office:value-type="float" office:value="132685.08" calcext:value-type="float">
            <text:p>132685,0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204:107</text:p>
          </table:table-cell>
          <table:covered-table-cell/>
          <table:table-cell table:style-name="ce6" office:value-type="float" office:value="241967.52" calcext:value-type="float">
            <text:p>241967,5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12:84</text:p>
          </table:table-cell>
          <table:covered-table-cell/>
          <table:table-cell table:style-name="ce6" office:value-type="float" office:value="221189.76" calcext:value-type="float">
            <text:p>221189,7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21:119</text:p>
          </table:table-cell>
          <table:covered-table-cell/>
          <table:table-cell table:style-name="ce6" office:value-type="float" office:value="78313.62" calcext:value-type="float">
            <text:p>78313,6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199:297</text:p>
          </table:table-cell>
          <table:covered-table-cell/>
          <table:table-cell table:style-name="ce6" office:value-type="float" office:value="124792.47" calcext:value-type="float">
            <text:p>124792,47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418:65</text:p>
          </table:table-cell>
          <table:covered-table-cell/>
          <table:table-cell table:style-name="ce6" office:value-type="float" office:value="8952547.14" calcext:value-type="float">
            <text:p>8952547,1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79</text:p>
          </table:table-cell>
          <table:covered-table-cell/>
          <table:table-cell table:style-name="ce6" office:value-type="float" office:value="85770.16" calcext:value-type="float">
            <text:p>85770,1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90:13</text:p>
          </table:table-cell>
          <table:covered-table-cell/>
          <table:table-cell table:style-name="ce6" office:value-type="float" office:value="417759.19" calcext:value-type="float">
            <text:p>417759,19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935:35</text:p>
          </table:table-cell>
          <table:covered-table-cell/>
          <table:table-cell table:style-name="ce6" office:value-type="float" office:value="611472.96" calcext:value-type="float">
            <text:p>611472,9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10001:31</text:p>
          </table:table-cell>
          <table:covered-table-cell/>
          <table:table-cell table:style-name="ce6" office:value-type="float" office:value="286534.69" calcext:value-type="float">
            <text:p>286534,69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604:5</text:p>
          </table:table-cell>
          <table:covered-table-cell/>
          <table:table-cell table:style-name="ce6" office:value-type="float" office:value="184965.34" calcext:value-type="float">
            <text:p>184965,3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628:16</text:p>
          </table:table-cell>
          <table:covered-table-cell/>
          <table:table-cell table:style-name="ce6" office:value-type="float" office:value="343790.16" calcext:value-type="float">
            <text:p>343790,1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648:1</text:p>
          </table:table-cell>
          <table:covered-table-cell/>
          <table:table-cell table:style-name="ce6" office:value-type="float" office:value="193465.5" calcext:value-type="float">
            <text:p>193465,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6:013901:546</text:p>
          </table:table-cell>
          <table:covered-table-cell/>
          <table:table-cell table:style-name="ce6" office:value-type="float" office:value="50203.8" calcext:value-type="float">
            <text:p>50203,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7:012509:10</text:p>
          </table:table-cell>
          <table:covered-table-cell/>
          <table:table-cell table:style-name="ce6" office:value-type="float" office:value="996665" calcext:value-type="float">
            <text:p>99666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8:021301:100</text:p>
          </table:table-cell>
          <table:covered-table-cell/>
          <table:table-cell table:style-name="ce6" office:value-type="float" office:value="329200.48" calcext:value-type="float">
            <text:p>329200,4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8:021401:212</text:p>
          </table:table-cell>
          <table:covered-table-cell/>
          <table:table-cell table:style-name="ce6" office:value-type="float" office:value="371808.32" calcext:value-type="float">
            <text:p>371808,3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4:010347:8</text:p>
          </table:table-cell>
          <table:covered-table-cell/>
          <table:table-cell table:style-name="ce6" office:value-type="float" office:value="398363.28" calcext:value-type="float">
            <text:p>398363,2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870833.72" calcext:value-type="float">
            <text:p>95870833,7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5:010160:32</text:p>
          </table:table-cell>
          <table:covered-table-cell/>
          <table:table-cell table:style-name="ce6" office:value-type="float" office:value="449884.8" calcext:value-type="float">
            <text:p>449884,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1001:60</text:p>
          </table:table-cell>
          <table:covered-table-cell/>
          <table:table-cell table:style-name="ce6" office:value-type="float" office:value="163732.8" calcext:value-type="float">
            <text:p>163732,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6:030300:227</text:p>
          </table:table-cell>
          <table:covered-table-cell/>
          <table:table-cell table:style-name="ce7" office:value-type="float" office:value="169029.8" calcext:value-type="float">
            <text:p>169029,8</text:p>
          </table:table-cell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007:1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9006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31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3016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10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3:021703: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9246AC1C47F5030802A70B48848B80CB268DF4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 style:data-style-name="N2" text:time-value="12:00:29.7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2T12:02:09.823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180" meta:object-count="0"/>
  </office:meta>
</office:document-meta>
</file>