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84</text:p>
          </table:table-cell>
          <table:table-cell table:style-name="ce1" table:number-columns-repeated="4"/>
          <table:table-cell table:style-name="ce12" office:value-type="string" calcext:value-type="string">
            <text:p>24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099:43</text:p>
          </table:table-cell>
          <table:covered-table-cell/>
          <table:table-cell table:style-name="ce6" office:value-type="float" office:value="229486.8" calcext:value-type="float">
            <text:p>229486,8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30082:248</text:p>
          </table:table-cell>
          <table:covered-table-cell/>
          <table:table-cell table:style-name="ce6" office:value-type="float" office:value="122339183.05" calcext:value-type="float">
            <text:p>122339183,05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10552:9</text:p>
          </table:table-cell>
          <table:covered-table-cell/>
          <table:table-cell table:style-name="ce6" office:value-type="float" office:value="583317" calcext:value-type="float">
            <text:p>583317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10303:28</text:p>
          </table:table-cell>
          <table:covered-table-cell/>
          <table:table-cell table:style-name="ce6" office:value-type="float" office:value="393523.2" calcext:value-type="float">
            <text:p>393523,2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1:010744:11</text:p>
          </table:table-cell>
          <table:covered-table-cell/>
          <table:table-cell table:style-name="ce6" office:value-type="float" office:value="264808.5" calcext:value-type="float">
            <text:p>264808,5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10235:37</text:p>
          </table:table-cell>
          <table:covered-table-cell/>
          <table:table-cell table:style-name="ce6" office:value-type="float" office:value="389033.1" calcext:value-type="float">
            <text:p>389033,1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2:010538:14</text:p>
          </table:table-cell>
          <table:covered-table-cell/>
          <table:table-cell table:style-name="ce6" office:value-type="float" office:value="298022.88" calcext:value-type="float">
            <text:p>298022,88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2:010406:24</text:p>
          </table:table-cell>
          <table:covered-table-cell/>
          <table:table-cell table:style-name="ce6" office:value-type="float" office:value="78406.38" calcext:value-type="float">
            <text:p>78406,38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21740:45</text:p>
          </table:table-cell>
          <table:covered-table-cell/>
          <table:table-cell table:style-name="ce7" office:value-type="float" office:value="2329765.02" calcext:value-type="float">
            <text:p>2329765,02</text:p>
          </table:table-cell>
          <table:table-cell table:style-name="ce7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2:00015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5:011329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7:0119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8:0209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9:0111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2:010634:48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D6943F719BACC71197B3C59CA173DF8EB4F24E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.00.0000</text:date>, <text:time style:data-style-name="N2" text:time-value="10:28:08.9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31T10:31:53.399000000</dc:date>
    <meta:editing-duration>PT27M56S</meta:editing-duration>
    <meta:editing-cycles>7</meta:editing-cycles>
    <meta:generator>LibreOffice/6.3.1.2$Windows_X86_64 LibreOffice_project/b79626edf0065ac373bd1df5c28bd630b4424273</meta:generator>
    <meta:print-date>2021-05-31T10:31:23.064000000</meta:print-date>
    <meta:document-statistic meta:table-count="1" meta:cell-count="118" meta:object-count="0"/>
  </office:meta>
</office:document-meta>
</file>