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5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1247:587</text:p>
          </table:table-cell>
          <table:covered-table-cell/>
          <table:table-cell table:style-name="ce6" office:value-type="float" office:value="154323" calcext:value-type="float">
            <text:p>154323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1247:588</text:p>
          </table:table-cell>
          <table:covered-table-cell/>
          <table:table-cell table:style-name="ce6" office:value-type="float" office:value="67564.8" calcext:value-type="float">
            <text:p>67564,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1247:589</text:p>
          </table:table-cell>
          <table:covered-table-cell/>
          <table:table-cell table:style-name="ce6" office:value-type="float" office:value="48112.2" calcext:value-type="float">
            <text:p>48112,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1010:180</text:p>
          </table:table-cell>
          <table:covered-table-cell/>
          <table:table-cell table:style-name="ce6" office:value-type="float" office:value="74246.84" calcext:value-type="float">
            <text:p>74246,8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1101:212</text:p>
          </table:table-cell>
          <table:covered-table-cell/>
          <table:table-cell table:style-name="ce6" office:value-type="float" office:value="1247219.6" calcext:value-type="float">
            <text:p>1247219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5:010701:351</text:p>
          </table:table-cell>
          <table:covered-table-cell/>
          <table:table-cell table:style-name="ce6" office:value-type="float" office:value="1143100" calcext:value-type="float">
            <text:p>114310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6:013902:373</text:p>
          </table:table-cell>
          <table:covered-table-cell/>
          <table:table-cell table:style-name="ce6" office:value-type="float" office:value="15288540.24" calcext:value-type="float">
            <text:p>15288540,2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10321:174</text:p>
          </table:table-cell>
          <table:covered-table-cell/>
          <table:table-cell table:style-name="ce7" office:value-type="float" office:value="44505.72" calcext:value-type="float">
            <text:p>44505,72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D6A73368FEA76702BDBE8B3E595FC72175527B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6:12:41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6:16:12.303000000</dc:date>
    <meta:editing-duration>PT27M43S</meta:editing-duration>
    <meta:editing-cycles>7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