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2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557</text:p>
          </table:table-cell>
          <table:covered-table-cell/>
          <table:table-cell table:style-name="ce6" office:value-type="float" office:value="92093.87" calcext:value-type="float">
            <text:p>92093,8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3:5165</text:p>
          </table:table-cell>
          <table:covered-table-cell/>
          <table:table-cell table:style-name="ce6" office:value-type="float" office:value="94101.9" calcext:value-type="float">
            <text:p>94101,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3:5166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3:5167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3:5168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3:5169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3:5170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003:5171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003:5172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30003:5173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30003:5174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30003:5175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30003:5176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30003:5177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030003:5178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030003:5179</text:p>
          </table:table-cell>
          <table:covered-table-cell/>
          <table:table-cell table:style-name="ce6" office:value-type="float" office:value="94101.9" calcext:value-type="float">
            <text:p>94101,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030003:5180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030003:5181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030003:5182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1:030003:5183</text:p>
          </table:table-cell>
          <table:covered-table-cell/>
          <table:table-cell table:style-name="ce6" office:value-type="float" office:value="87828.44" calcext:value-type="float">
            <text:p>87828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1:030003:5184</text:p>
          </table:table-cell>
          <table:covered-table-cell/>
          <table:table-cell table:style-name="ce6" office:value-type="float" office:value="84691.71" calcext:value-type="float">
            <text:p>84691,7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1:030003:5185</text:p>
          </table:table-cell>
          <table:covered-table-cell/>
          <table:table-cell table:style-name="ce6" office:value-type="float" office:value="81554.98" calcext:value-type="float">
            <text:p>81554,9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1:030003:5186</text:p>
          </table:table-cell>
          <table:covered-table-cell/>
          <table:table-cell table:style-name="ce6" office:value-type="float" office:value="90965.17" calcext:value-type="float">
            <text:p>90965,1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1:040731:457</text:p>
          </table:table-cell>
          <table:covered-table-cell/>
          <table:table-cell table:style-name="ce6" office:value-type="float" office:value="1269275.7" calcext:value-type="float">
            <text:p>1269275,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1:110172:237</text:p>
          </table:table-cell>
          <table:covered-table-cell/>
          <table:table-cell table:style-name="ce6" office:value-type="float" office:value="202854" calcext:value-type="float">
            <text:p>20285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1:130100:611</text:p>
          </table:table-cell>
          <table:covered-table-cell/>
          <table:table-cell table:style-name="ce6" office:value-type="float" office:value="66423.43" calcext:value-type="float">
            <text:p>66423,43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7:040032:241</text:p>
          </table:table-cell>
          <table:covered-table-cell/>
          <table:table-cell table:style-name="ce6" office:value-type="float" office:value="529472.54" calcext:value-type="float">
            <text:p>529472,5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00000:3320</text:p>
          </table:table-cell>
          <table:covered-table-cell/>
          <table:table-cell table:style-name="ce6" office:value-type="float" office:value="3766909.51" calcext:value-type="float">
            <text:p>3766909,5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2:3571</text:p>
          </table:table-cell>
          <table:covered-table-cell/>
          <table:table-cell table:style-name="ce6" office:value-type="float" office:value="41648.04" calcext:value-type="float">
            <text:p>41648,0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782:171</text:p>
          </table:table-cell>
          <table:covered-table-cell/>
          <table:table-cell table:style-name="ce6" office:value-type="float" office:value="1748897.28" calcext:value-type="float">
            <text:p>1748897,2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00000:1538</text:p>
          </table:table-cell>
          <table:covered-table-cell/>
          <table:table-cell table:style-name="ce6" office:value-type="float" office:value="5215352.1" calcext:value-type="float">
            <text:p>5215352,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0807:520</text:p>
          </table:table-cell>
          <table:covered-table-cell/>
          <table:table-cell table:style-name="ce6" office:value-type="float" office:value="452793" calcext:value-type="float">
            <text:p>452793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20908:393</text:p>
          </table:table-cell>
          <table:covered-table-cell/>
          <table:table-cell table:style-name="ce6" office:value-type="float" office:value="1554314.88" calcext:value-type="float">
            <text:p>1554314,8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20908:394</text:p>
          </table:table-cell>
          <table:covered-table-cell/>
          <table:table-cell table:style-name="ce6" office:value-type="float" office:value="1301574.06" calcext:value-type="float">
            <text:p>1301574,0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2:021003:354</text:p>
          </table:table-cell>
          <table:covered-table-cell/>
          <table:table-cell table:style-name="ce6" office:value-type="float" office:value="389813.61" calcext:value-type="float">
            <text:p>389813,6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503:287</text:p>
          </table:table-cell>
          <table:covered-table-cell/>
          <table:table-cell table:style-name="ce6" office:value-type="float" office:value="389758.51" calcext:value-type="float">
            <text:p>389758,5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0503:288</text:p>
          </table:table-cell>
          <table:covered-table-cell/>
          <table:table-cell table:style-name="ce6" office:value-type="float" office:value="6830.46" calcext:value-type="float">
            <text:p>6830,4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417:163</text:p>
          </table:table-cell>
          <table:covered-table-cell/>
          <table:table-cell table:style-name="ce6" office:value-type="float" office:value="114391.65" calcext:value-type="float">
            <text:p>114391,6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8:010165:183</text:p>
          </table:table-cell>
          <table:covered-table-cell/>
          <table:table-cell table:style-name="ce6" office:value-type="float" office:value="48647.68" calcext:value-type="float">
            <text:p>48647,6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8:020602:547</text:p>
          </table:table-cell>
          <table:covered-table-cell/>
          <table:table-cell table:style-name="ce6" office:value-type="float" office:value="2482215.84" calcext:value-type="float">
            <text:p>2482215,8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2:010316:216</text:p>
          </table:table-cell>
          <table:covered-table-cell/>
          <table:table-cell table:style-name="ce6" office:value-type="float" office:value="20920.32" calcext:value-type="float">
            <text:p>20920,3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28:24:010272:191</text:p>
          </table:table-cell>
          <table:covered-table-cell/>
          <table:table-cell table:style-name="ce7" office:value-type="float" office:value="64536.36" calcext:value-type="float">
            <text:p>64536,36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E1F055123F16337BFBD9D5C7CD4FAA02660F74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10:29:40.2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31T10:35:40.833000000</dc:date>
    <meta:editing-duration>PT30M12S</meta:editing-duration>
    <meta:editing-cycles>7</meta:editing-cycles>
    <meta:generator>LibreOffice/6.3.1.2$Windows_X86_64 LibreOffice_project/b79626edf0065ac373bd1df5c28bd630b4424273</meta:generator>
    <meta:print-date>2021-05-31T10:32:32.125000000</meta:print-date>
    <meta:document-statistic meta:table-count="1" meta:cell-count="251" meta:object-count="0"/>
  </office:meta>
</office:document-meta>
</file>