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24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61</text:p>
          </table:table-cell>
          <table:table-cell table:style-name="ce1" table:number-columns-repeated="4"/>
          <table:table-cell table:style-name="ce12" office:value-type="string" calcext:value-type="string">
            <text:p>18.05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62:952</text:p>
          </table:table-cell>
          <table:covered-table-cell/>
          <table:table-cell table:style-name="ce6" office:value-type="float" office:value="19062341.04" calcext:value-type="float">
            <text:p>19062341,04</text:p>
          </table:table-cell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6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30199:1338</text:p>
          </table:table-cell>
          <table:covered-table-cell/>
          <table:table-cell table:style-name="ce6" office:value-type="float" office:value="60883.62" calcext:value-type="float">
            <text:p>60883,62</text:p>
          </table:table-cell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6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4:010110:575</text:p>
          </table:table-cell>
          <table:covered-table-cell/>
          <table:table-cell table:style-name="ce6" office:value-type="float" office:value="72752.13" calcext:value-type="float">
            <text:p>72752,13</text:p>
          </table:table-cell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6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4:010446:134</text:p>
          </table:table-cell>
          <table:covered-table-cell/>
          <table:table-cell table:style-name="ce6" office:value-type="float" office:value="369240" calcext:value-type="float">
            <text:p>369240</text:p>
          </table:table-cell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6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4:010446:135</text:p>
          </table:table-cell>
          <table:covered-table-cell/>
          <table:table-cell table:style-name="ce6" office:value-type="float" office:value="90833.04" calcext:value-type="float">
            <text:p>90833,04</text:p>
          </table:table-cell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6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7:010015:158</text:p>
          </table:table-cell>
          <table:covered-table-cell/>
          <table:table-cell table:style-name="ce6" office:value-type="float" office:value="198377.84" calcext:value-type="float">
            <text:p>198377,84</text:p>
          </table:table-cell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6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7:040029:193</text:p>
          </table:table-cell>
          <table:covered-table-cell/>
          <table:table-cell table:style-name="ce6" office:value-type="float" office:value="505882.11" calcext:value-type="float">
            <text:p>505882,11</text:p>
          </table:table-cell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6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8:011210:228</text:p>
          </table:table-cell>
          <table:covered-table-cell/>
          <table:table-cell table:style-name="ce6" office:value-type="float" office:value="32777543.33" calcext:value-type="float">
            <text:p>32777543,33</text:p>
          </table:table-cell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6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0:013013:3791</text:p>
          </table:table-cell>
          <table:covered-table-cell/>
          <table:table-cell table:style-name="ce6" office:value-type="float" office:value="389731.65" calcext:value-type="float">
            <text:p>389731,65</text:p>
          </table:table-cell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6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013013:3792</text:p>
          </table:table-cell>
          <table:covered-table-cell/>
          <table:table-cell table:style-name="ce6" office:value-type="float" office:value="388784.55" calcext:value-type="float">
            <text:p>388784,55</text:p>
          </table:table-cell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6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1:011403:339</text:p>
          </table:table-cell>
          <table:covered-table-cell/>
          <table:table-cell table:style-name="ce6" office:value-type="float" office:value="358695" calcext:value-type="float">
            <text:p>358695</text:p>
          </table:table-cell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6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2:000000:1537</text:p>
          </table:table-cell>
          <table:covered-table-cell/>
          <table:table-cell table:style-name="ce6" office:value-type="float" office:value="1404481.56" calcext:value-type="float">
            <text:p>1404481,56</text:p>
          </table:table-cell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6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2:020201:189</text:p>
          </table:table-cell>
          <table:covered-table-cell/>
          <table:table-cell table:style-name="ce6" office:value-type="float" office:value="1894321.26" calcext:value-type="float">
            <text:p>1894321,26</text:p>
          </table:table-cell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6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4:011642:382</text:p>
          </table:table-cell>
          <table:covered-table-cell/>
          <table:table-cell table:style-name="ce6" office:value-type="float" office:value="448266.3" calcext:value-type="float">
            <text:p>448266,3</text:p>
          </table:table-cell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6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6:012901:180</text:p>
          </table:table-cell>
          <table:covered-table-cell/>
          <table:table-cell table:style-name="ce6" office:value-type="float" office:value="449052.66" calcext:value-type="float">
            <text:p>449052,66</text:p>
          </table:table-cell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6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9:000000:1703</text:p>
          </table:table-cell>
          <table:covered-table-cell/>
          <table:table-cell table:style-name="ce6" office:value-type="float" office:value="383088" calcext:value-type="float">
            <text:p>383088</text:p>
          </table:table-cell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6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9:011418:252</text:p>
          </table:table-cell>
          <table:covered-table-cell/>
          <table:table-cell table:style-name="ce6" office:value-type="float" office:value="890211.52" calcext:value-type="float">
            <text:p>890211,52</text:p>
          </table:table-cell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6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21:010501:1858</text:p>
          </table:table-cell>
          <table:covered-table-cell/>
          <table:table-cell table:style-name="ce6" office:value-type="float" office:value="297278.58" calcext:value-type="float">
            <text:p>297278,58</text:p>
          </table:table-cell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6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21:011801:1513</text:p>
          </table:table-cell>
          <table:covered-table-cell/>
          <table:table-cell table:style-name="ce6" office:value-type="float" office:value="312353.14" calcext:value-type="float">
            <text:p>312353,14</text:p>
          </table:table-cell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6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23:000000:4082</text:p>
          </table:table-cell>
          <table:covered-table-cell/>
          <table:table-cell table:style-name="ce6" office:value-type="float" office:value="7437.5" calcext:value-type="float">
            <text:p>7437,5</text:p>
          </table:table-cell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6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23:000000:4083</text:p>
          </table:table-cell>
          <table:covered-table-cell/>
          <table:table-cell table:style-name="ce6" office:value-type="float" office:value="5886" calcext:value-type="float">
            <text:p>5886</text:p>
          </table:table-cell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6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23:010402:278</text:p>
          </table:table-cell>
          <table:covered-table-cell/>
          <table:table-cell table:style-name="ce6" office:value-type="float" office:value="1459026.4" calcext:value-type="float">
            <text:p>1459026,4</text:p>
          </table:table-cell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6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23:010903:777</text:p>
          </table:table-cell>
          <table:covered-table-cell/>
          <table:table-cell table:style-name="ce6" office:value-type="float" office:value="6948.75" calcext:value-type="float">
            <text:p>6948,75</text:p>
          </table:table-cell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6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7" office:value-type="string" calcext:value-type="string" table:number-columns-spanned="2" table:number-rows-spanned="1">
            <text:p>28:24:011142:186</text:p>
          </table:table-cell>
          <table:covered-table-cell/>
          <table:table-cell table:style-name="ce7" office:value-type="float" office:value="1054089.96" calcext:value-type="float">
            <text:p>1054089,96</text:p>
          </table:table-cell>
          <table:table-cell table:style-name="ce7" office:value-type="string" calcext:value-type="string" table:number-columns-spanned="2" table:number-rows-spanned="1">
            <text:p>30.04.2021</text:p>
          </table:table-cell>
          <table:covered-table-cell/>
          <table:table-cell table:style-name="ce7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5BBBC99FED28ED561D1B0B029E8ACA03B8EF3027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/>
          <table:table-cell table:style-name="ce13"/>
          <table:table-cell table:style-name="ce14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.00.0000</text:date>, <text:time style:data-style-name="N2" text:time-value="11:25:13.84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8T11:26:45.767000000</dc:date>
    <meta:editing-duration>PT25M44S</meta:editing-duration>
    <meta:editing-cycles>7</meta:editing-cycles>
    <meta:generator>LibreOffice/6.3.1.2$Windows_X86_64 LibreOffice_project/b79626edf0065ac373bd1df5c28bd630b4424273</meta:generator>
    <meta:document-statistic meta:table-count="1" meta:cell-count="161" meta:object-count="0"/>
  </office:meta>
</office:document-meta>
</file>