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0</text:p>
          </table:table-cell>
          <table:table-cell table:style-name="ce1" table:number-columns-repeated="4"/>
          <table:table-cell table:style-name="ce12" office:value-type="string" calcext:value-type="string">
            <text:p>17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6514400" calcext:value-type="float">
            <text:p>56514400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30003:9</text:p>
          </table:table-cell>
          <table:covered-table-cell/>
          <table:table-cell table:style-name="ce7" office:value-type="float" office:value="3254.52" calcext:value-type="float">
            <text:p>3254,52</text:p>
          </table:table-cell>
          <table:table-cell table:style-name="ce7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73802ADD6117D5344811D8043E1AEED0B546B2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2:53:06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2:55:45.579000000</dc:date>
    <meta:editing-duration>PT26M5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