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4.323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57" table:default-cell-style-name="ce12"/>
        <table:table-column table:style-name="co5" table:number-columns-repeated="960" table:default-cell-style-name="ce1"/>
        <table:table-row table:style-name="ro1">
          <table:table-cell table:style-name="ce3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28/2021/000036</text:p>
          </table:table-cell>
          <table:table-cell table:style-name="ce2" table:number-columns-repeated="4"/>
          <table:table-cell table:style-name="ce5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№ п/п</text:p>
          </table:table-cell>
          <table:table-cell table:style-name="ce2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28:01:010136:1223</text:p>
          </table:table-cell>
          <table:covered-table-cell/>
          <table:table-cell table:style-name="ce6" office:value-type="float" office:value="87708.6" calcext:value-type="float">
            <text:p>87708,6</text:p>
          </table:table-cell>
          <table:table-cell table:style-name="ce15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28:02:000296:637</text:p>
          </table:table-cell>
          <table:covered-table-cell/>
          <table:table-cell table:style-name="ce6" office:value-type="float" office:value="24706038.63" calcext:value-type="float">
            <text:p>24706038,63</text:p>
          </table:table-cell>
          <table:table-cell table:style-name="ce15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28:02:000296:638</text:p>
          </table:table-cell>
          <table:covered-table-cell/>
          <table:table-cell table:style-name="ce6" office:value-type="float" office:value="212.5" calcext:value-type="float">
            <text:p>212,5</text:p>
          </table:table-cell>
          <table:table-cell table:style-name="ce15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28:04:030384:596</text:p>
          </table:table-cell>
          <table:covered-table-cell/>
          <table:table-cell table:style-name="ce6" office:value-type="float" office:value="35778.96" calcext:value-type="float">
            <text:p>35778,96</text:p>
          </table:table-cell>
          <table:table-cell table:style-name="ce15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28:11:010776:689</text:p>
          </table:table-cell>
          <table:covered-table-cell/>
          <table:table-cell table:style-name="ce6" office:value-type="float" office:value="66665.48" calcext:value-type="float">
            <text:p>66665,48</text:p>
          </table:table-cell>
          <table:table-cell table:style-name="ce15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28:12:020807:512</text:p>
          </table:table-cell>
          <table:covered-table-cell/>
          <table:table-cell table:style-name="ce6" office:value-type="float" office:value="279301.68" calcext:value-type="float">
            <text:p>279301,68</text:p>
          </table:table-cell>
          <table:table-cell table:style-name="ce15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28:19:011304:852</text:p>
          </table:table-cell>
          <table:covered-table-cell/>
          <table:table-cell table:style-name="ce6" office:value-type="float" office:value="141491.2" calcext:value-type="float">
            <text:p>141491,2</text:p>
          </table:table-cell>
          <table:table-cell table:style-name="ce15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28:25:010171:432</text:p>
          </table:table-cell>
          <table:covered-table-cell/>
          <table:table-cell table:style-name="ce7" office:value-type="float" office:value="132402.72" calcext:value-type="float">
            <text:p>132402,72</text:p>
          </table:table-cell>
          <table:table-cell table:style-name="ce15" office:value-type="string" calcext:value-type="string" table:number-columns-spanned="2" table:number-rows-spanned="1">
            <text:p>22.01.2021</text:p>
          </table:table-cell>
          <table:covered-table-cell/>
          <table:table-cell table:style-name="ce7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№ п/п</text:p>
          </table:table-cell>
          <table:table-cell table:style-name="ce2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31" table:number-columns-spanned="3" table:number-rows-spanned="1"/>
          <table:covered-table-cell table:number-columns-repeated="2"/>
          <table:table-cell table:style-name="ce31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1" office:value-type="string" calcext:value-type="string" table:number-columns-spanned="3" table:number-rows-spanned="1">
            <text:p>7FDB9BD66A63774B3145FF0E0CABCD7C494426E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9"/>
          <table:table-cell table:style-name="ce20"/>
          <table:table-cell table:style-name="ce18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3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12-08-24T10:17:53Z</meta:creation-date>
    <dc:date>2021-02-16T12:31:16.634000000</dc:date>
    <meta:editing-cycles>9</meta:editing-cycles>
    <meta:editing-duration>PT28M27S</meta:editing-duration>
    <meta:document-statistic meta:table-count="1" meta:cell-count="81" meta:object-count="0"/>
  </office:meta>
</office:document-meta>
</file>