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58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3T00:00:00" table:style-name="ce5">
            <text:p>13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0:004009:290</text:p>
          </table:table-cell>
          <table:table-cell table:style-name="ce15"/>
          <table:table-cell office:value-type="float" office:value="37105.919999999998" table:style-name="ce16">
            <text:p>37 105,92</text:p>
          </table:table-cell>
          <table:table-cell table:style-name="ce17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3">
            <text:p>28:10:004009:291</text:p>
          </table:table-cell>
          <table:table-cell table:style-name="ce15"/>
          <table:table-cell office:value-type="float" office:value="211834.7" table:style-name="ce10">
            <text:p>211834,7</text:p>
          </table:table-cell>
          <table:table-cell table:style-name="ce17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3" table:style-name="ce14">
            <text:p>3</text:p>
          </table:table-cell>
          <table:table-cell office:value-type="string" table:style-name="ce13">
            <text:p>28:10:004009:292</text:p>
          </table:table-cell>
          <table:table-cell table:style-name="ce15"/>
          <table:table-cell office:value-type="float" office:value="70765.119999999995" table:style-name="ce10">
            <text:p>70765,12</text:p>
          </table:table-cell>
          <table:table-cell table:style-name="ce17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3">
            <text:p>28:10:004009:293</text:p>
          </table:table-cell>
          <table:table-cell table:style-name="ce15"/>
          <table:table-cell office:value-type="float" office:value="83248" table:style-name="ce12">
            <text:p>83248</text:p>
          </table:table-cell>
          <table:table-cell table:style-name="ce17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0">
            <text:p>28:08:010709:1</text:p>
          </table:table-cell>
          <table:covered-table-cell table:number-columns-repeated="2"/>
          <table:table-cell table:style-name="ce10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0">
            <text:p>28:08:010709:4</text:p>
          </table:table-cell>
          <table:covered-table-cell table:number-columns-repeated="2"/>
          <table:table-cell table:style-name="ce10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4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30">
            <text:p>28:08:010709:7</text:p>
          </table:table-cell>
          <table:covered-table-cell table:number-columns-repeated="2"/>
          <table:table-cell table:style-name="ce10"/>
          <table:table-cell office:value-type="date" office:date-value="2021-04-29T00:00:00" table:style-name="ce18">
            <text:p>29.04.2021</text:p>
          </table:table-cell>
          <table:table-cell office:value-type="date" office:date-value="2021-04-27T00:00:00" table:style-name="ce19">
            <text:p>27.04.2021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714A65EEF18C7F320399136B5A30D2DBEF02F82D</text:p>
          </table:table-cell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7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3T03:28:40Z</dc:date>
    <meta:print-date>2020-12-15T09:59:22Z</meta:print-date>
    <meta:editing-cycles>36</meta:editing-cycles>
    <meta:editing-duration>PT7858S</meta:editing-duration>
  </office:meta>
</office:document-meta>
</file>