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55</text:p>
          </table:table-cell>
          <table:table-cell table:style-name="ce1" table:number-columns-repeated="4"/>
          <table:table-cell table:style-name="ce11" office:value-type="string" calcext:value-type="string">
            <text:p>1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00000:4080</text:p>
          </table:table-cell>
          <table:covered-table-cell/>
          <table:table-cell table:style-name="ce7" office:value-type="float" office:value="5434.8" calcext:value-type="float">
            <text:p>5434,8</text:p>
          </table:table-cell>
          <table:table-cell table:style-name="ce7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09D9BB651B258C3A21115AA2C31942EF8EBAB33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48:12.1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1:52:47.828000000</dc:date>
    <meta:editing-duration>PT28M4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