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54</text:p>
          </table:table-cell>
          <table:table-cell table:style-name="ce1" table:number-columns-repeated="4"/>
          <table:table-cell table:style-name="ce12" office:value-type="string" calcext:value-type="string">
            <text:p>1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845</text:p>
          </table:table-cell>
          <table:covered-table-cell/>
          <table:table-cell table:style-name="ce6" office:value-type="float" office:value="58742.76" calcext:value-type="float">
            <text:p>58742,76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2:010604:211</text:p>
          </table:table-cell>
          <table:covered-table-cell/>
          <table:table-cell table:style-name="ce7" office:value-type="float" office:value="248956.8" calcext:value-type="float">
            <text:p>248956,8</text:p>
          </table:table-cell>
          <table:table-cell table:style-name="ce7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557837C203F041531D678A38D2454720AADF8E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52:56.0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1:54:01.036000000</dc:date>
    <meta:editing-duration>PT25M17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