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7.88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98mm"/>
    </style:style>
    <style:style style:name="co7" style:family="table-column">
      <style:table-column-properties fo:break-before="auto" style:column-width="28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50</text:p>
          </table:table-cell>
          <table:table-cell table:style-name="ce1" table:number-columns-repeated="4"/>
          <table:table-cell table:style-name="ce12" office:value-type="string" calcext:value-type="string">
            <text:p>13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059:21</text:p>
          </table:table-cell>
          <table:covered-table-cell/>
          <table:table-cell table:style-name="ce6" office:value-type="float" office:value="75915.96" calcext:value-type="float">
            <text:p>75915,96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4:000000:26</text:p>
          </table:table-cell>
          <table:covered-table-cell/>
          <table:table-cell table:style-name="ce7" office:value-type="float" office:value="57547600" calcext:value-type="float">
            <text:p>57547600</text:p>
          </table:table-cell>
          <table:table-cell table:style-name="ce7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FF3791B8F1645A9366580F3449CC990EE8D8971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1:17:28.5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0T11:19:27.743000000</dc:date>
    <meta:editing-duration>PT26M11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